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7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30*"/>
    </style:style>
    <style:style style:family="table-column" style:parent-style-name="colspec" style:name="id1-3-2-4-7-1-1">
      <style:table-column-properties style:rel-column-width="60*"/>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30*"/>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 gelezen het voorstel van het College van burgemeester en wethouders van 21 november 2017;</text:p>
            <text:p text:style-name="al"/>
            <text:p text:style-name="al">gelet op <text:a xlink:href="http://wetten.overheid.nl/jci1.3:c:BWBR0005416&amp;titeldeel=IV&amp;hoofdstuk=XV&amp;paragraaf=3&amp;artikel=225&amp;z=2017-07-01&amp;g=2017-07-01" xlink:type="simple">artikel 225 van de Gemeentewet</text:a> en de <text:a xlink:href="http://decentrale.regelgeving.overheid.nl/cvdr/xhtmloutput/Historie/Uden/CVDR129039/CVDR129039_1.html" xlink:type="simple">Parkeerverordening voor de gemeente Uden</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text:p>
                  </table:table-cell>
                  <table:table-cell table:style-name="entry" table:number-rows-spanned="1" table:number-columns-spanned="1">
                    <text:p text:style-name="table_al">hetgeen daaronder wordt verstaan in het <text:a xlink:href="http://wetten.overheid.nl/jci1.3:c:BWBR0004825&amp;z=2017-07-01&amp;g=2017-07-01" xlink:type="simple">RVV 1990</text:a> met inbegrip van brommobielen, zoals bedoeld in <text:a xlink:href="http://wetten.overheid.nl/jci1.3:c:BWBR0004825&amp;z=2017-07-01&amp;g=2017-07-01" xlink:type="simple">artikel 1, onder ia, van het RVV 1990</text: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ns naam het voor het motorvoertuig opgegeven kenteken ten tijde van het parkeren was ingeschreven in het krachtens de <text:a xlink:href="http://wetten.overheid.nl/jci1.3:c:BWBR0006622&amp;z=2017-07-12&amp;g=2017-07-12" xlink:type="simple">Wegenverkeerswet 1994</text:a> aangehouden register van opgegeven kenteken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text:p>
                  </table:table-cell>
                  <table:table-cell table:style-name="entry" table:number-rows-spanned="1" table:number-columns-spanned="1">
                    <text:p text:style-name="table_al">computer van het bedrijf waarmee de gemeente Uden een overeenkomst heeft gesloten, bestemd voor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fysieke of digitale door het college verleende vergunning voor parkeren op daartoe aangewezen plaatsen op daartoe aangewezen 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mbulante 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op grond van artikel 3, lid 2, onder c, van de parkeerverordening gemeente Uden, door het college van burgemeester en wethouders verleende vergun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text:p>
                  </table:table-cell>
                  <table:table-cell table:style-name="entry" table:number-rows-spanned="1" table:number-columns-spanned="1">
                    <text:p text:style-name="table_al">een schriftelijk bewijs, krachtens welk het is toegestaan een motorvoertuig te parkeren in een vergunninghouderszone aangeduid met bord E09 gedurende een het bord E09 van het <text:a xlink:href="http://wetten.overheid.nl/jci1.3:c:BWBR0004825&amp;z=2017-07-01&amp;g=2017-07-01" xlink:type="simple">RVV</text:a> voor een aaneengesloten periode van 24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drijfsparkeervergunnig</text:p>
                  </table:table-cell>
                  <table:table-cell table:style-name="entry" table:number-rows-spanned="1" table:number-columns-spanned="1">
                    <text:p text:style-name="table_al">:</text:p>
                  </table:table-cell>
                  <table:table-cell table:style-name="entry" table:number-rows-spanned="1" table:number-columns-spanned="1">
                    <text:p text:style-name="table_al">een op grond van <text:a xlink:href="http://decentrale.regelgeving.overheid.nl/cvdr/xhtmloutput/Historie/Uden/CVDR129039/CVDR129039_1.html" xlink:type="simple">artikel 3, lid 2, onder b, van de parkeerverordening gemeente Uden</text:a>, door het college van burgemeester en wethouders verleende vergun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op grond van <text:a xlink:href="http://decentrale.regelgeving.overheid.nl/cvdr/xhtmloutput/Historie/Uden/CVDR129039/CVDR129039_1.html" xlink:type="simple">artikel 3, lid 2, onder a, van de parkeerverordening gemeente Uden</text:a>, door het college van burgemeester en wethouders verleende vergun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ijdelijk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waarbij de minimale duur één maand en de maximale duur drie maanden bedraa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1.</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2.</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parkeerbelastingen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deze">De Raad voornoemd </text:span></text:p>
          </text:section>
          <text:section text:name="ondertekening_id1-3-2-3-3">
            <text:p><text:span text:style-name="functie">de griffier </text:span></text:p>
            <text:p><text:span text:style-name="ondertekening_naam">
            <text:span text:style-name="voornaam">drs. G.B.</text:span>
            <text:span text:style-name="achternaam">Gnodde</text:span>
          </text:span></text:p>
          </text:section>
          <text:section text:name="ondertekening_id1-3-2-3-4">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ARIEVENTABEL</text:p>
          <text:p text:style-name="al">BEHORENDE BIJ DE VERORDENING PARKEERBELASTINGEN 2018</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a.</text:number>
                  <text:p text:style-name="al">bij parkeermeters € 1,00 per uur</text:p>
                </text:list-item>
                <text:list-item text:style-override="id1-3-2-4-4-1-3-2">
                  <text:number>b.</text:number>
                  <text:p text:style-name="al">bij parkeerautomaten € 1,00 per uur</text:p>
                </text:list-item>
              </text:list>
            </text:list-item>
            <text:list-item text:style-override="id1-3-2-4-4-2">
              <text:number>2.</text:number>
              <text:p text:style-name="al">Het tarief voor een parkeervergunning bedoeld in artikel 2, onderdeel b, bedraagt:</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keerprodukt betaald parkeer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 t/m vrijdag 18.00 uur)</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Per maand, 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Per maand, maximaal 3 maan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Parkeerprodukten vergunninghouderszo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35,6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Per maand, 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Per 25 stuks</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21 december 2017</text:span>
            </text:p>
            </text:section>
            <text:section text:name="ondertekening_id1-3-2-4-9-2">
              <text:p><text:span text:style-name="deze">De griffier van de gemeente Uden </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6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10</meta:user-defined>
    <meta:user-defined meta:name="OVERHEIDop.GmbID/DC.identifier">gmb-2017-229610</meta:user-defined>
    <meta:user-defined meta:name="OVERHEID.TaxonomieBeleidsagenda/OVERHEID.category">Financiën | Organisatie en beleid</meta:user-defined>
    <meta:user-defined meta:name="OVERHEID.Gemeente/DC.spatial">Uden</meta:user-defined>
    <meta:user-defined meta:name="DC.source">artikel 225 van de Gemeentewet;1.0:c:BWBR0005416&amp;artikel=225&amp;g=2017-07-01</meta:user-defined>
    <meta:user-defined meta:name="DC.source">;http://decentrale.regelgeving.overheid.nl/cvdr/xhtmloutput/Historie/Uden/CVDR129039/CVDR129039_1.html</meta:user-defined>
    <meta:user-defined meta:name="OVERHEIDop.referentienummer">D00123525</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3</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598_1</meta:user-defined>
    <meta:user-defined meta:name="OVERHEIDop.versieInformatie"/>
  </office:meta>
</office:document-meta>
</file>