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winterparty met livemuziek in een tent 1 januari 2018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7 is de volgende vergunning/ontheffing ver­leend:</text:p>
            <text:p text:style-name="common-al">Gytsjerk, in en achter De Canterlanden, Canterlandseweg 8, winterparty met livemuziek in een tent van 16.00 uur tot 22.00 uur op 1 januari 2018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960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60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60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interparty met livemuziek in een tent 1 januari 2018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604</meta:user-defined>
    <meta:user-defined meta:name="OVERHEIDop.GmbID/DC.identifier">gmb-2017-2296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C 8</meta:user-defined>
    <meta:user-defined meta:name="OVERHEIDop.woonplaats">Gytsjerk</meta:user-defined>
    <meta:user-defined meta:name="OVERHEIDop.straatnaam">Canterlandse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552 584070</meta:user-defined>
    <meta:user-defined meta:name="OVERHEIDop.versieInformatie"/>
  </office:meta>
</office:document-meta>
</file>