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rkel-Enschot, toegekend een vergunning in het kader van de huisvestingswet Z-HZ_HUIS-2017-04222 Bosscheweg 75 te Berkel-Enschot, kamerverhuur, verzonden 20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71222 - Z-HZ_HUIS-2017-04222 - B - Bosscheweg 75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603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60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60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een vergunning in het kader van de huisvestingswet Z-HZ_HUIS-2017-04222 Bosscheweg 75 te Berkel-Enschot, kamerverhuur, verzonden 20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603</meta:user-defined>
    <meta:user-defined meta:name="OVERHEIDop.GmbID/DC.identifier">gmb-2017-229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KB 75</meta:user-defined>
    <meta:user-defined meta:name="OVERHEIDop.woonplaats">Berkel-Enschot</meta:user-defined>
    <meta:user-defined meta:name="OVERHEIDop.straatnaam">Bossch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260 398103</meta:user-defined>
    <meta:user-defined meta:name="OVERHEIDop.versieInformatie"/>
  </office:meta>
</office:document-meta>
</file>