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Omgevingsvergunning aanvragen Z-HZ_WABO-2017-03380 Veldhovenring 83 01 t/m 83 11, 85 01 t/m 85 04, 87 01 t/m 87 04 en 89 te Tilburg, verbouwen naar 20 zelfstandige appartementen, verzonden 20 december 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span text:style-name="nadrukcur">
              <text:span text:style-name="nadrukondlijn">www.tilburg.nl</text:span>
            </text:span>
            <text:span text:style-name="nadrukcur">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ondlijn">http://loket.rechtspraak.nl/bestuursrecht</text:span>. Daarvoor moet u wel beschikken over een elektronische handtekening (DigiD). Kijk op de<text:span text:style-name="nadrukcur"> genoemde site voor de precieze voorwaarden.</text:span></text:p>
            <text:p text:style-name="last-al">Kenmerk: 20171222 - Z-HZ_WABO-2017-03380 - B - Veldhovenring 83 01 t/m 83 11, 85 01 t/m 85 04, 87 01 t/m 87 04 en 89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29601</text:span><text:line-break/><text:date style:data-style-name="dag" text:fixed="true" text:date-value="2017-12-22"/><text:line-break/><text:date style:data-style-name="jaar" text:fixed="true" text:date-value="2017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9601</text:span><text:date style:data-style-name="nicedate" text:fixed="true" text:date-value="2017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9601</text:span><text:date style:data-style-name="nicedate" text:fixed="true" text:date-value="2017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Omgevingsvergunning aanvragen Z-HZ_WABO-2017-03380 Veldhovenring 83 01 t/m 83 11, 85 01 t/m 85 04, 87 01 t/m 87 04 en 89 te Tilburg, verbouwen naar 20 zelfstandige appartementen, verzonden 20 december 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2</meta:user-defined>
    <meta:user-defined meta:name="OVERHEIDop.publicationIssue">229601</meta:user-defined>
    <meta:user-defined meta:name="OVERHEIDop.GmbID/DC.identifier">gmb-2017-22960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1BB 79 12</meta:user-defined>
    <meta:user-defined meta:name="OVERHEIDop.woonplaats">Tilburg</meta:user-defined>
    <meta:user-defined meta:name="OVERHEIDop.straatnaam">Veldhovenring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3952 397678</meta:user-defined>
    <meta:user-defined meta:name="OVERHEIDop.versieInformatie"/>
  </office:meta>
</office:document-meta>
</file>