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aliseren verzorgingstehuis - Z-HZ_WIJ-2017-02616 - Bosscheweg 33 te Berkel-Enschot - 20 dec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aanvullende voorschriften te verbinden aan de omgevingsvergunning met het kenmerk Z-HZ_WABO-2016-02361, die op 21 juni 2017 is verleend aan Sorghuys Tilburg B V.</text:p>
            <text:p text:style-name="common-al">De vergunning betreft de locatie Bosscheweg 33 te Berkel-Enschot. De procedure is geregistreerd onder zaaknummer Z-HZ_WIJ-2017-02616.</text:p>
            <text:p text:style-name="common-al">
            <text:span text:style-name="nadrukvet">Terinzagelegging</text:span>
          </text:p>
            <text:p text:style-name="common-al">De beschikking en de bijbehorende stukken kunnen <text:span text:style-name="nadrukvet">van vrijdag 22 december 2017 tot en met donderdag 1 februari 2018 </text:span>worden ingezien via  <text:a xlink:href="http://www.tilburg.nl/ruimtelijkeplannen" xlink:type="simple">www.tilburg.nl/ruimtelijkeplannen</text:a> ,  <text:a xlink:href="http://www.ruimtelijkeplannen.nl/" xlink:type="simple">www.ruimtelijkeplannen.nl</text:a><text:span text:style-name="nadrukondlijn"/>  en inclusief vergunningstukken via <text:a xlink:href="http://www.tilburg.nl/omgevingsvergunningen" xlink:type="simple">www.tilburg.nl/omgevingsvergunningen</text:a>. </text:p>
            <text:p text:style-name="common-al">De beschikking is inhoudelijk niet gewijzigd t.o.v. de ontwerpbeschikking.</text:p>
            <text:p text:style-name="common-al">
            <text:span text:style-name="nadrukvet">Beroepsmogelijkheid beschikking</text:span>
          </text:p>
            <text:p text:style-name="common-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Tilburg, 19 december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960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0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60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realiseren verzorgingstehuis - Z-HZ_WIJ-2017-02616 - Bosscheweg 33 te Berkel-Enschot -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600</meta:user-defined>
    <meta:user-defined meta:name="OVERHEIDop.GmbID/DC.identifier">gmb-2017-229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KA 33</meta:user-defined>
    <meta:user-defined meta:name="OVERHEIDop.woonplaats">Berkel-Enschot</meta:user-defined>
    <meta:user-defined meta:name="OVERHEIDop.straatnaam">Bossch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875 398466</meta:user-defined>
    <meta:user-defined meta:name="OVERHEIDop.versieInformatie"/>
  </office:meta>
</office:document-meta>
</file>