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 op een tankstation, Muzieklaan 50, 2717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Muzieklaan 50, 2717 CX Zoetermeer, het plaatsen van reclame op een tankstation, WB20160672 (verzonden d.d. 2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9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 op een tankstation, Muzieklaan 50, 2717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96</meta:user-defined>
    <meta:user-defined meta:name="OVERHEIDop.GmbID/DC.identifier">gmb-2017-2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X 50</meta:user-defined>
    <meta:user-defined meta:name="OVERHEIDop.woonplaats">Zoetermeer</meta:user-defined>
    <meta:user-defined meta:name="OVERHEIDop.straatnaam">Muzie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05 453300</meta:user-defined>
    <meta:user-defined meta:name="OVERHEIDop.versieInformatie"/>
  </office:meta>
</office:document-meta>
</file>