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81 te Nijmegen: asbest uit de badkamer en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17</text:p>
            <text:p text:style-name="common-al">
            <text:span text:style-name="nadrukvet">Omschrijving: </text:span>asbest uit de badkamer en keuken (Buffelstraat 8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54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A4E8CC-1219-4303-8889-D5A1C18A9A93" xlink:type="simple">http://www.nijmegen.nl/vergunningpagina/?guid=6EA4E8CC-1219-4303-8889-D5A1C18A9A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9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9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9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ffelstraat 81 te Nijmegen: asbest uit de badkamer en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97</meta:user-defined>
    <meta:user-defined meta:name="OVERHEIDop.GmbID/DC.identifier">gmb-2017-22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7.25 426038.66</meta:user-defined>
    <meta:user-defined meta:name="OVERHEIDop.versieInformatie"/>
  </office:meta>
</office:document-meta>
</file>