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7</text:p>
            <text:p text:style-name="common-al">
            <text:span text:style-name="nadrukvet">Omschrijving: </text:span>verwijderen van asbest (Javaplein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3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EFB793-8DFD-4DC0-9666-FA01F26A786A" xlink:type="simple">http://www.nijmegen.nl/vergunningpagina/?guid=08EFB793-8DFD-4DC0-9666-FA01F26A78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9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plein 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96</meta:user-defined>
    <meta:user-defined meta:name="OVERHEIDop.GmbID/DC.identifier">gmb-2017-22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MP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7.93 427169.94</meta:user-defined>
    <meta:user-defined meta:name="OVERHEIDop.versieInformatie"/>
  </office:meta>
</office:document-meta>
</file>