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7</text:p>
            <text:p text:style-name="common-al">
            <text:span text:style-name="nadrukvet">Omschrijving: </text:span>verwijderen van asbest (Albarda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2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BA1E5C-1D7A-42A5-AD6F-86D8EA5E11AA" xlink:type="simple">http://www.nijmegen.nl/vergunningpagina/?guid=BFBA1E5C-1D7A-42A5-AD6F-86D8EA5E11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9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ardastraat 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95</meta:user-defined>
    <meta:user-defined meta:name="OVERHEIDop.GmbID/DC.identifier">gmb-2017-22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J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07.75 424228.22</meta:user-defined>
    <meta:user-defined meta:name="OVERHEIDop.versieInformatie"/>
  </office:meta>
</office:document-meta>
</file>