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oogstraat 126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7 heeft de gemeente een aanvraag ontvangen voor een vergunning APV/bijzondere wetten voor aanwezigheidsvergunning 2 speelautomaten Café-Bar Huis den Hoek op locatie Hoogstraat 126 in Haastrecht. De aanvraag is geregistreerd onder zaaknummer SXO-2017342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9592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9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9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Hoogstraat 126 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592</meta:user-defined>
    <meta:user-defined meta:name="OVERHEIDop.GmbID/DC.identifier">gmb-2017-229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BK 128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905.7 446102.8</meta:user-defined>
    <meta:user-defined meta:name="OVERHEIDop.versieInformatie"/>
  </office:meta>
</office:document-meta>
</file>