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ierstraat 2 te Nijmegen: uitbreiden van de woonkamer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12-2017</text:p>
            <text:p text:style-name="common-al">
            <text:span text:style-name="nadrukvet">Omschrijving: </text:span>uitbreiden van de woonkamer (Lierstraat 2 te Nijmegen)</text:p>
            <text:p text:style-name="common-al">
            <text:span text:style-name="nadrukvet">Activiteiten: </text:span>Bouwen; </text:p>
            <text:p text:style-name="common-al">
            <text:span text:style-name="nadrukvet">Zaaknummer: </text:span>W.Z17.108529.01</text:p>
            <text:p text:style-name="common-al">
            <text:span text:style-name="nadrukvet">Product: </text:span>omgevingsvergunning</text:p>
            <text:p text:style-name="common-al">
            <text:span text:style-name="nadrukvet">Ontvangst: </text:span>15-12-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993D05E9-4303-4B6D-A4E5-D9D15279B0DA" xlink:type="simple">http://www.nijmegen.nl/vergunningpagina/?guid=993D05E9-4303-4B6D-A4E5-D9D15279B0DA</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9586</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586</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586</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ierstraat 2 te Nijmegen: uitbreiden van de woonkamer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29586</meta:user-defined>
    <meta:user-defined meta:name="OVERHEIDop.GmbID/DC.identifier">gmb-2017-2295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4XJ 2</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4837.59 426790.34</meta:user-defined>
    <meta:user-defined meta:name="OVERHEIDop.versieInformatie"/>
  </office:meta>
</office:document-meta>
</file>