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 te Nijmegen: verdiepen  uitgraven van souterrain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verdiepen  uitgraven van souterrainkelder (Javastraat 9 te Nijmegen)</text:p>
            <text:p text:style-name="common-al">
            <text:span text:style-name="nadrukvet">Activiteiten: </text:span>Bouwen; </text:p>
            <text:p text:style-name="common-al">
            <text:span text:style-name="nadrukvet">Zaaknummer: </text:span>W.Z17.108338.01</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B19CE4-B6EB-4E9B-92BF-ACFCDE7494BF" xlink:type="simple">http://www.nijmegen.nl/vergunningpagina/?guid=1DB19CE4-B6EB-4E9B-92BF-ACFCDE7494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9 te Nijmegen: verdiepen  uitgraven van souterrain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5</meta:user-defined>
    <meta:user-defined meta:name="OVERHEIDop.GmbID/DC.identifier">gmb-2017-22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S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1.18 427773.43</meta:user-defined>
    <meta:user-defined meta:name="OVERHEIDop.versieInformatie"/>
  </office:meta>
</office:document-meta>
</file>