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woning en het wijzigen van een gevel op locatie Willem de Zwijgerstraat 1 te Elst</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 een aanvraag ontvangen voorhet uitbreiden van een woning en het wijzigen van een gevelop locatie Willem de Zwijgerstraat 1 te Elst. De aanvraag is geregistreerd onder zaaknummer HOV-17-244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58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woning en het wijzigen van een gevel op locatie Willem de Zwijgerstraat 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83</meta:user-defined>
    <meta:user-defined meta:name="OVERHEIDop.GmbID/DC.identifier">gmb-2017-22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VG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303 437633</meta:user-defined>
    <meta:user-defined meta:name="OVERHEIDop.versieInformatie"/>
  </office:meta>
</office:document-meta>
</file>