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en Hendrik Hoogersstraat 1 te Nijmegen: plaatsen van nieuwe gevel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plaatsen van nieuwe gevel reclame (Oranjesingel 27 en Hendrik Hoogersstraat 1 te Nijmegen)</text:p>
            <text:p text:style-name="common-al">
            <text:span text:style-name="nadrukvet">Activiteiten: </text:span>Reclame; </text:p>
            <text:p text:style-name="common-al">
            <text:span text:style-name="nadrukvet">Zaaknummer: </text:span>W.Z17.108430.01</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6FE8DB-03C6-4770-AC0A-AC94645E132E" xlink:type="simple">http://www.nijmegen.nl/vergunningpagina/?guid=EF6FE8DB-03C6-4770-AC0A-AC94645E13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8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8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en Hendrik Hoogersstraat 1 te Nijmegen: plaatsen van nieuwe gevel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81</meta:user-defined>
    <meta:user-defined meta:name="OVERHEIDop.GmbID/DC.identifier">gmb-2017-229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4.67 428267.11</meta:user-defined>
    <meta:user-defined meta:name="OVERHEID.EPSG28992/DC.spatial">187919.64 428263.01</meta:user-defined>
    <meta:user-defined meta:name="OVERHEIDop.versieInformatie"/>
  </office:meta>
</office:document-meta>
</file>