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 Day at the Park op 15 juli 2017, Amsterdamse Bos, Amstelveen - Zaaknummer Z-2017/005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7</text:span>
          </text:p>
            <text:p text:style-name="common-al">A Day at the Park op 15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 Day at the Park op 15 juli 2017, Amsterdamse Bos, Amstelveen - Zaaknummer Z-2017/005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958</meta:user-defined>
    <meta:user-defined meta:name="OVERHEIDop.GmbID/DC.identifier">gmb-2017-22958</meta:user-defined>
    <meta:user-defined meta:name="OVERHEID.TaxonomieBeleidsagenda/OVERHEID.category">Ruimte en infrastructuur | Organisatie en beleid</meta:user-defined>
    <meta:user-defined meta:name="OVERHEIDop.referentienummer">Z-2017/005647</meta:user-defined>
    <meta:user-defined meta:name="DCTERMS.abstract">A Day at the Park op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1CK 5</meta:user-defined>
    <meta:user-defined meta:name="OVERHEIDop.woonplaats">Amsterdam</meta:user-defined>
    <meta:user-defined meta:name="OVERHEIDop.straatnaam">De Cus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81749</meta:user-defined>
    <meta:user-defined meta:name="OVERHEIDop.versieInformatie"/>
  </office:meta>
</office:document-meta>
</file>