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 te Nijmegen: realiseren van een trap aan de voorzijde van de woning t.b.v. het toetred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realiseren van een trap aan de voorzijde van de woning t.b.v. het toetreden van de kelder (Fransestraat 46 te Nijmegen)</text:p>
            <text:p text:style-name="common-al">
            <text:span text:style-name="nadrukvet">Activiteiten: </text:span>Bouwen; Monument; </text:p>
            <text:p text:style-name="common-al">
            <text:span text:style-name="nadrukvet">Zaaknummer: </text:span>W.Z17.108306.01</text:p>
            <text:p text:style-name="common-al">
            <text:span text:style-name="nadrukvet">Product: </text:span>omgevingsvergunning</text:p>
            <text:p text:style-name="common-al">
            <text:span text:style-name="nadrukvet">Ontvangst: </text:span>0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C74B32-2CEE-4AE3-8698-6E7A1DCFD485" xlink:type="simple">http://www.nijmegen.nl/vergunningpagina/?guid=0DC74B32-2CEE-4AE3-8698-6E7A1DCFD4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7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46 te Nijmegen: realiseren van een trap aan de voorzijde van de woning t.b.v. het toetreden van 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9</meta:user-defined>
    <meta:user-defined meta:name="OVERHEIDop.GmbID/DC.identifier">gmb-2017-22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D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4.82 427847.31</meta:user-defined>
    <meta:user-defined meta:name="OVERHEIDop.versieInformatie"/>
  </office:meta>
</office:document-meta>
</file>