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 8931 nabij Ottengas 29 e.v. te Nijmegen: vervangen van de riol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vervangen van de riolering (Kadastrale gemeente Nijmegen sectie C nummer 8931 nabij Ottengas 29 e.v. te Nijmegen)</text:p>
            <text:p text:style-name="common-al">
            <text:span text:style-name="nadrukvet">Activiteiten: </text:span>Grondwerkzaamheden; </text:p>
            <text:p text:style-name="common-al">
            <text:span text:style-name="nadrukvet">Zaaknummer: </text:span>W.Z17.107566.01</text:p>
            <text:p text:style-name="common-al">
            <text:span text:style-name="nadrukvet">Product: </text:span>omgevingsvergunning</text:p>
            <text:p text:style-name="common-al">
            <text:span text:style-name="nadrukvet">Ontvangst: </text:span>07-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8376AB-D0F5-4B96-916D-BC043CF7A05B" xlink:type="simple">http://www.nijmegen.nl/vergunningpagina/?guid=298376AB-D0F5-4B96-916D-BC043CF7A0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C nummer 8931 nabij Ottengas 29 e.v. te Nijmegen: vervangen van de riol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5</meta:user-defined>
    <meta:user-defined meta:name="OVERHEIDop.GmbID/DC.identifier">gmb-2017-22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R 7a</meta:user-defined>
    <meta:user-defined meta:name="OVERHEID.PostcodeHuisnummer/OVERHEIDop.postcodeHuisnummer">6511TS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898 428950.468</meta:user-defined>
    <meta:user-defined meta:name="OVERHEID.EPSG28992/DC.spatial">188077.41 428941.75</meta:user-defined>
    <meta:user-defined meta:name="OVERHEIDop.versieInformatie"/>
  </office:meta>
</office:document-meta>
</file>