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reugdevuur 31 december 2017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7 is de volgende ontheffing ver­leend:</text:p>
            <text:p text:style-name="common-al">Sumar, weiland achter dorpshuis De Kamp, Knilles Wytseswei 15, vreugdevuur van 23.00 uur tot 06.00 uur op 31 dec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957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7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7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reugdevuur 31 december 2017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71</meta:user-defined>
    <meta:user-defined meta:name="OVERHEIDop.GmbID/DC.identifier">gmb-2017-2295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G 17</meta:user-defined>
    <meta:user-defined meta:name="OVERHEIDop.woonplaats">Sumar</meta:user-defined>
    <meta:user-defined meta:name="OVERHEIDop.straatnaam">Knilles Wytses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31 577042</meta:user-defined>
    <meta:user-defined meta:name="OVERHEIDop.versieInformatie"/>
  </office:meta>
</office:document-meta>
</file>