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18*"/>
    </style:style>
    <style:style style:family="table-column" style:parent-style-name="colspec" style:name="id1-3-2-2-1-3-1-3">
      <style:table-column-properties style:rel-column-width="74*"/>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20*"/>
    </style:style>
    <style:style style:family="table-column" style:parent-style-name="colspec" style:name="id1-3-2-4-6-1-1">
      <style:table-column-properties style:rel-column-width="4*"/>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20*"/>
    </style:style>
    <style:style style:family="table-column" style:parent-style-name="colspec" style:name="id1-3-2-4-8-1-1">
      <style:table-column-properties style:rel-column-width="4*"/>
    </style:style>
    <style:style style:family="table-column" style:parent-style-name="colspec" style:name="id1-3-2-4-8-1-2">
      <style:table-column-properties style:rel-column-width="75*"/>
    </style:style>
    <style:style style:family="table-column" style:parent-style-name="colspec" style:name="id1-3-2-4-8-1-3">
      <style:table-column-properties style:rel-column-width="20*"/>
    </style:style>
    <style:style style:family="table-column" style:parent-style-name="colspec" style:name="id1-3-2-4-10-1-1">
      <style:table-column-properties style:rel-column-width="4*"/>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20*"/>
    </style:style>
    <style:style style:family="table-column" style:parent-style-name="colspec" style:name="id1-3-2-4-12-1-1">
      <style:table-column-properties style:rel-column-width="4*"/>
    </style:style>
    <style:style style:family="table-column" style:parent-style-name="colspec" style:name="id1-3-2-4-12-1-2">
      <style:table-column-properties style:rel-column-width="75*"/>
    </style:style>
    <style:style style:family="table-column" style:parent-style-name="colspec" style:name="id1-3-2-4-12-1-3">
      <style:table-column-properties style:rel-column-width="20*"/>
    </style:style>
  </office:automatic-styles>
  <office:body>
    <office:text>
      <text:p text:style-name="new_page_staatscourant"/>
      <text:p text:style-name="single-kop-titel">Verordening op de heffing en de invordering van begrafenisrechten 2018</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21 november 2017;</text:p>
            <text:p text:style-name="al"/>
            <text:p text:style-name="al">gelet op <text:a xlink:href="http://wetten.overheid.nl/jci1.3:c:BWBR0005416&amp;titeldeel=IV&amp;hoofdstuk=XV&amp;paragraaf=3&amp;artikel=229&amp;z=2017-07-01&amp;g=2017-07-01" xlink:type="simple">artikel 229, eerste lid, aanhef en onderdelen a en b, van de Gemeentewet</text:a>;</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begrafenisrechten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text:p>
                  </table:table-cell>
                  <table:table-cell table:style-name="entry" table:number-rows-spanned="1" table:number-columns-spanned="1">
                    <text:p text:style-name="table_al">de gemeentelijke begraafplaats aan de Bronkhorst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raf:</text:p>
                  </table:table-cell>
                  <table:table-cell table:style-name="entry" table:number-rows-spanned="1" table:number-columns-spanned="1">
                    <text:p text:style-name="table_al">een zandgraf of keldergraf;</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rafkelder:</text:p>
                  </table:table-cell>
                  <table:table-cell table:style-name="entry" table:number-rows-spanned="1" table:number-columns-spanned="1">
                    <text:p text:style-name="table_al">een betonnen of gemetselde constructie waarin een of meerdere lijken worden begraven of asbussen worden bijgezet; grafkelders kunnen onderdeel zijn van een bovengrondse muur of w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een graf, waarvoor aan een natuurlijke of rechtspersoon het uitsluitend recht is verleend tot het doen:</text:p>
                    <text:p text:style-name="table_al">- begraven en begraven houden van het lijken;</text:p>
                    <text:p text:style-name="table_al">- bijzetten en bijgezet houden van asbussen met of zonder urnen;</text:p>
                    <text:p text:style-name="table_al">- verstrooien van a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een graf bij de gemeente in beheer waarin gelegenheid wordt geboden tot het doen begraven van lijk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een graf, waarvoor aan een natuurlijk of rechtspersoon het uitsluitend recht is verleend tot het doen bijzetten en bijgezet houden van asbussen met of zonder urnen; het doen verstrooien van a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lgemeen urnengraf:</text:p>
                  </table:table-cell>
                  <table:table-cell table:style-name="entry" table:number-rows-spanned="1" table:number-columns-spanned="1">
                    <text:p text:style-name="table_al">een graf bij de gemeente in beheer waarin gelegenheid wordt geboden tot het doen bijzetten van asbussen met of zonder urn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rticuliere urnennis:</text:p>
                  </table:table-cell>
                  <table:table-cell table:style-name="entry" table:number-rows-spanned="1" table:number-columns-spanned="1">
                    <text:p text:style-name="table_al">een nis, waarvoor aan een natuurlijk of rechtspersoon het uitsluitend recht is verleend tot het doen bijzetten en bijgezet houden van asbussen met of zonder urn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articuliere gedenkplaats:</text:p>
                  </table:table-cell>
                  <table:table-cell table:style-name="entry" table:number-rows-spanned="1" table:number-columns-spanned="1">
                    <text:p text:style-name="table_al">een plaats waarvoor aan een natuurlijk persoon of rechtspersoon het uitsluitend recht is verleend om overledene te gedenk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denkzuil:</text:p>
                  </table:table-cell>
                  <table:table-cell table:style-name="entry" table:number-rows-spanned="1" table:number-columns-spanned="1">
                    <text:p text:style-name="table_al">een zuil waarop gedenkplaatjes kunnen worden bevestig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denkplaatje:</text:p>
                  </table:table-cell>
                  <table:table-cell table:style-name="entry" table:number-rows-spanned="1" table:number-columns-spanned="1">
                    <text:p text:style-name="table_al">een door de gemeente beschikbaar gesteld rechthoekig plaatje welke bevestigd kan worden op een de gedenkzuil;</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asbus:</text:p>
                  </table:table-cell>
                  <table:table-cell table:style-name="entry" table:number-rows-spanned="1" table:number-columns-spanned="1">
                    <text:p text:style-name="table_al">een bus bestemd voor het bergen van as van een overledene;</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een graf, waarvoor aan een natuurlijk of rechtspersoon voor bepaalde tijd het recht is verleend tot het doen:</text:p>
                    <text:p text:style-name="table_al">- begraven en begraven houden van lijken van personen beneden de leeftijd van 12 jaar;</text:p>
                    <text:p text:style-name="table_al">- bijzetten en bijgezet houden van asbussen met of zonder urnen van personen beneden de leeftijd van 12 jaar;</text:p>
                    <text:p text:style-name="table_al">- verstrooien van as van overledenen beneden de leeftijd van 12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rechthebbende:</text:p>
                  </table:table-cell>
                  <table:table-cell table:style-name="entry" table:number-rows-spanned="1" table:number-columns-spanned="1">
                    <text:p text:style-name="table_al">natuurlijk of rechtspersoon aan wie het uitsluitend recht is verleend op een particulier graf, een particulier urnengraf, een particulier urnennis, een particuliere gedenkplaats of een particulier kindergraf.</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onder de naam van begrafenisrecht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Algemene graven worden, onverminderd het bepaalde in de artikelen van de tarieventabel, kosteloos ter beschikking gestel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1 van de tarieventabel is het belastingtijdvak gelijk aan de periode waarvoor het recht wordt verleend.</text:p>
              </text:list-item>
              <text:list-item text:style-override="id1-3-2-2-6-4">
                <text:number>3.</text:number>
                <text:p text:style-name="al">Met betrekking tot de rechten genoemd in hoofdstuk 4.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1 van de tarieventabel, worden geheven bij wege van aanslag.</text:p>
              </text:list-item>
              <text:list-item text:style-override="id1-3-2-2-7-3">
                <text:number>2.</text:number>
                <text:p text:style-name="al">Andere rechten als die bedoeld in hoofdstuk 4.1 van de tarieventabel worden geheven door middel van een gedagtekende schriftelijke kennisgeving waarop het gevorderde bedrag is vermeld. Het gevorderde bedrag wordt door toezending (elektronische toezending daaronder begrepen)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onderhoudsrechten, als bedoeld in hoofdstuk 4.1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4.1 van de tarieventabel verschuldigd voor zoveel twaalfde gedeelten van de voor dat jaar verschuldigde rechten als er in dat jaar, na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4.1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text:a xlink:href="http://wetten.overheid.nl/jci1.3:c:BWBR0004771&amp;z=1990-06-01&amp;g=1990-06-01" xlink:type="simple">artikel 9, eerste lid van de Invorderingswet 1990</text:a> moeten de rechten worden voldaan binnen één maand na dagtekening van de kennisgeving of de dagtekening van het aanslagbiljet.</text:p>
              </text:list-item>
              <text:list-item text:style-override="id1-3-2-2-10-3">
                <text:number>2.</text:number>
                <text:p text:style-name="al">De <text:a xlink:href="http://wetten.overheid.nl/jci1.3:c:BWBR0002448&amp;z=2010-10-10&amp;g=2010-10-10" xlink:type="simple">Algemene termijnenwet</text:a>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hten genoemd onder hoofdstuk 1 en hoofdstuk 4.2 van de tarieventabel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1.</text:number>
                <text:p text:style-name="al">De Begrafenisrechtenverordening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kan worden aangehaald als 'Verordening begrafenisrechten 2018'.</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21 december 2017 </text:span>
          </text:p>
          </text:section>
          <text:section text:name="ondertekening_id1-3-2-3-2">
            <text:p><text:span text:style-name="functie">De Raad voornoemd</text:span></text:p>
            <text:p><text:span text:style-name="functie">de griffier</text:span></text:p>
            <text:p><text:span text:style-name="ondertekening_naam">
            <text:span text:style-name="achternaam">drs. G.B. Gnodde</text:span>
          </text:span></text:p>
          </text:section>
          <text:section text:name="ondertekening_id1-3-2-3-3">
            <text:p><text:span text:style-name="functie">de burgemeester</text:span></text:p>
            <text:p><text:span text:style-name="ondertekening_naam">
            <text:span text:style-name="achternaam">drs. H.A.G. Hellegers</text:span>
          </text:span></text:p>
          </text:section>
        </text:section>
        <text:section text:name="bijlage_id1-3-2-4" text:style-name="bijlage">
          <text:p text:style-name="bijlage_top"/>
          <text:p text:style-name="hoofdstuk_kop">Tarieventabel</text:p>
          <text:p text:style-name="al">BEHORENDE BIJ DE VERORDENING BEGRAFENISRECHTEN 2018</text:p>
          <text:p text:style-name="tussenkopcur">Hoofdstuk 1. Verlenen van recht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of een particuliere gedenkplaats wordt geheven voor een periode van 20 jaar</text:p>
                </table:table-cell>
                <table:table-cell table:style-name="entry" table:number-rows-spanned="1" table:number-columns-spanned="1">
                  <text:p text:style-name="table_al">€ 92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bedoeld in 1.1. met een periode van 10 jaar wordt geheven</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met een periode van 5 jaar wordt geheven</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urnengraf of een particuliere urnennis wordt geheven voor een periode van 20 jaar</text:p>
                </table:table-cell>
                <table:table-cell table:style-name="entry" table:number-rows-spanned="1" table:number-columns-spanned="1">
                  <text:p text:style-name="table_al">€ 539,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 urnengraf of een particuliere urnennis wordt geheven voor een periode van 10 jaar</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4. met een periode van 10 jaar wordt geheve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4. met een periode van 5 jaar wordt geheven</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en van het uitsluitend recht op een particulier kindergraf wordt geheven voor een periode van 20 jaar</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8. met een periode van 10 jaar wordt geheven</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als bedoeld in 1.8. met een periode van 5 jaar wordt geheven</text:p>
                </table:table-cell>
                <table:table-cell table:style-name="entry" table:number-rows-spanned="1" table:number-columns-spanned="1">
                  <text:p text:style-name="table_al">€ 123,00</text:p>
                </table:table-cell>
              </table:table-row>
            </table:table>
            <text:p text:style-name="table_bottom"/>
          </text:section>
          <text:p text:style-name="tussenkopcur">Hoofdstuk 2. Begraven / asbestemming</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83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beneden één jaar wordt geheven</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persoon beneden 12 jaar wordt geheven</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persoon zoals opgenomen in 2.1., 2.2. of 2.3. in een graf op drie diep zal een toeslag worden geheven van</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ijzetten van een asbus of urn met de as van een overledene van één jaar of ouder wordt geheven</text:p>
                </table:table-cell>
                <table:table-cell table:style-name="entry" table:number-rows-spanned="1" table:number-columns-spanned="1">
                  <text:p text:style-name="table_al">€ 379,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ijzetten van een asbus of urn met de as van een overledene beneden één jaar wordt geheven</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de verstrooiing van de as van een overledene op het strooiveld van de begraafplaats in aanwezigheid van nabestaanden wordt geheven</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de verstrooiing van de as van een overledene op het strooiveld van de begraafplaats zonder aanwezigheid van nabestaanden wordt geheven</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Indien het begraven van een lijk, het bijzetten van een asbus of urn of het verstrooien van as plaatsvindt buiten de ingevolge de Begraafplaatsverordening vastgestelde uren, worden de in 2.1., 2.2., 2.3., 2.4., 2.5., 2.6. en 2.7. genoemde rechten met 50%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or het gelijktijdig begraven van lijken van twee overledenen of bijzetten van twee asbussen of urnen is het recht genoemd in 2.1., 2.2., 2.3., 2.4., 2.5. en 2.6. slechts éénmaal verschuldigd indien dit begraven of bijzetten in hetzelfde graf, urnengraf of urnennis geschiedt.</text:p>
                </table:table-cell>
                <table:table-cell table:style-name="entry" table:number-rows-spanned="1" table:number-columns-spanned="1">
                  <text:p text:style-name="table_al"/>
                </table:table-cell>
              </table:table-row>
            </table:table>
            <text:p text:style-name="table_bottom"/>
          </text:section>
          <text:p text:style-name="tussenkopcur">Hoofdstuk 3. Gedenktek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in behandeling nemen van een aanvraag tot het verkrijgen van een vergunning zoals bedoeld in artikel 19 van de Begraafplaatsverordening gemeente Uden is een recht verschuldigd van</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recht tot het aanleggen van een gemetseld graf of een grafkelder is </text:p>
                  <text:p text:style-name="table_al">een recht verschuldig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particulier kindergraf</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leveren en aanbrengen van een gedenkplaat exclusief belettering voor het columbarium wordt geheven</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leveren en bevestigen van een gedenkplaatje op een gedenkzuil bij het strooiveld voor de periode van tien 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 het verlengen van de bevestiging van een gedenkplaatje voor de periode van vijf jaar</text:p>
                </table:table-cell>
                <table:table-cell table:style-name="entry" table:number-rows-spanned="1" table:number-columns-spanned="1">
                  <text:p text:style-name="table_al">€ 30,00</text:p>
                </table:table-cell>
              </table:table-row>
            </table:table>
            <text:p text:style-name="table_bottom"/>
          </text:section>
          <text:p text:style-name="tussenkopcur">Hoofdstuk 4. Onderhoud</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vanwege de gemeente schoonhouden en verzorgen van graven, gedenkplaatsen, urnengraven, urnennissen, gemetselde graven en grafkelders, gedenktekens en overige op de begraafplaats aanwezige zaken zoals de entree met overdekte afscheidsplaats, bomen en paden wordt geheven per grafruimte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particulier graf, algemeen graf, particuliere gedenkplaats</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particulier kindergraf, kindergraf</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particulier urnengraf, algemeen urnengraf</text:p>
                </table:table-cell>
                <table:table-cell table:style-name="entry" table:number-rows-spanned="1" table:number-columns-spanned="1">
                  <text:p text:style-name="table_al">€ 45,5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rechten als bedoeld in 4.1. kunnen worden afgekocht door het storten van een bedrag ineen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particulier graf, met een looptijd van:</text:p>
                  <text:p text:style-name="table_al">5 jaar</text:p>
                  <text:p text:style-name="table_al">10 jaar</text:p>
                  <text:p text:style-name="table_al">20 jaar</text:p>
                  <text:p text:style-name="table_al">een particulier kindergraf met een looptijd van:</text:p>
                  <text:p text:style-name="table_al">5 jaar</text:p>
                  <text:p text:style-name="table_al">10 jaar</text:p>
                  <text:p text:style-name="table_al">20 jaar</text:p>
                  <text:p text:style-name="table_al">een urnengraf met een looptijd van:</text:p>
                  <text:p text:style-name="table_al">5 jaar</text:p>
                  <text:p text:style-name="table_al">10 jaar</text:p>
                  <text:p text:style-name="table_al">20 jaar</text:p>
                  <text:p text:style-name="table_al">een urnennis met een looptijd van:</text:p>
                  <text:p text:style-name="table_al">5 jaar</text:p>
                  <text:p text:style-name="table_al">10 jaar</text:p>
                  <text:p text:style-name="table_al">20 jaar</text:p>
                  <text:p text:style-name="table_al">een algemeen graf, met een looptijd van 10 jaar</text:p>
                  <text:p text:style-name="table_al">een kindergraf, met een looptijd van 10 jaar</text:p>
                </table:table-cell>
                <table:table-cell table:style-name="entry" table:number-rows-spanned="1" table:number-columns-spanned="1">
                  <text:p text:style-name="table_al"/>
                  <text:p text:style-name="table_al">€ 240,00</text:p>
                  <text:p text:style-name="table_al">€ 438,00</text:p>
                  <text:p text:style-name="table_al">€ 734,00</text:p>
                  <text:p text:style-name="table_al"/>
                  <text:p text:style-name="table_al">€ 152,00</text:p>
                  <text:p text:style-name="table_al">€ 277,00</text:p>
                  <text:p text:style-name="table_al">€ 463,00</text:p>
                  <text:p text:style-name="table_al"/>
                  <text:p text:style-name="table_al">€ 203,00</text:p>
                  <text:p text:style-name="table_al">€ 369,00 </text:p>
                  <text:p text:style-name="table_al">€ 618,00</text:p>
                  <text:p text:style-name="table_al"/>
                  <text:p text:style-name="table_al">€ 152,00</text:p>
                  <text:p text:style-name="table_al">€ 277,00</text:p>
                  <text:p text:style-name="table_al">€ 463,00</text:p>
                  <text:p text:style-name="table_al">€ 438,00</text:p>
                  <text:p text:style-name="table_al">€ 277,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recht genoemd in 4.1.1. tot en met 4.1.4. kan worden afgekocht over de nog niet verstreken jaren tegen betaling van de naar boven op hele euro’s afgeronde contante waarde der nog jaarlijks verschuldigde rechten, berekend naar een rente van 4%.</text:p>
                </table:table-cell>
                <table:table-cell table:style-name="entry" table:number-rows-spanned="1" table:number-columns-spanned="1">
                  <text:p text:style-name="table_al"/>
                </table:table-cell>
              </table:table-row>
            </table:table>
            <text:p text:style-name="table_bottom"/>
          </text:section>
          <text:p text:style-name="tussenkopcur">Hoofdstuk 5. Opgrave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en weer begraven van een lijk of de overblijfselen van een lijk in hetzelfde graf (3 diep) gelijktijdig met het begraven van een lijk of de overblijfselen van een lijk (2 diep) wordt geheven naast het tarief voor begraven</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na opgraven weer begraven van een lijk of de overblijfselen van een lijk in een ander graf wordt geheven</text:p>
                  <text:p text:style-name="table_al">Het recht onder 5.1., 5.2. en 5.3. is niet van toepassing indien dit door openbaar gezag bevolen wordt</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graven of verwijderen van een asbus of urn</text:p>
                </table:table-cell>
                <table:table-cell table:style-name="entry" table:number-rows-spanned="1" table:number-columns-spanned="1">
                  <text:p text:style-name="table_al">€ 130,00</text:p>
                </table:table-cell>
              </table:table-row>
            </table:table>
            <text:p text:style-name="table_bottom"/>
          </text:section>
          <text:p text:style-name="al"/>
          <text:section text:name="bijlage-sluiting_id1-3-2-4-14" text:style-name="bijlage-sluiting">
            <text:section text:name="gegeven_id1-3-2-4-14-1" text:style-name="gegeven">
              <text:p text:style-name="dagtekening">
              <text:span text:style-name="datum">Behoort bij besluit van de Raad van 21 december 2017</text:span>
            </text:p>
            </text:section>
            <text:section text:name="ondertekening_id1-3-2-4-14-2">
              <text:p><text:span text:style-name="deze">De griffier van de gemeente Uden </text:span></text:p>
            </text:section>
            <text:section text:name="ondertekening_id1-3-2-4-14-3">
              <text:p><text:span text:style-name="ondertekening_naam">
              <text:span text:style-name="voornaam">drs. G.B.</text:span>
              <text:span text:style-name="achternaam">Gnodde </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2957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7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7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grafeni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70</meta:user-defined>
    <meta:user-defined meta:name="OVERHEIDop.GmbID/DC.identifier">gmb-2017-229570</meta:user-defined>
    <meta:user-defined meta:name="OVERHEID.TaxonomieBeleidsagenda/OVERHEID.category">Financiën | Organisatie en beleid</meta:user-defined>
    <meta:user-defined meta:name="OVERHEID.Gemeente/DC.spatial">Uden</meta:user-defined>
    <meta:user-defined meta:name="DC.source">artikel 229, eerste lid, van de Gemeentewet;1.0:c:BWBR0005416&amp;artikel=229&amp;lid=1&amp;g=2017-07-01</meta:user-defined>
    <meta:user-defined meta:name="OVERHEIDop.referentienummer">D00123525</meta:user-defined>
    <meta:user-defined meta:name="DCTERMS.alternative">Verordening begrafenisrechten 2018</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7-12-30</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05593_1</meta:user-defined>
    <meta:user-defined meta:name="OVERHEIDop.versieInformatie"/>
  </office:meta>
</office:document-meta>
</file>