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83-85, verbouwen van een woonhuis/verkleinen van de schoorste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31</text:p>
            <text:p text:style-name="common-al">Datum verzonden: 20-12-2017 </text:p>
            <text:p text:style-name="common-al">Omschrijving: Bergeijk, Loo 83-85, verbouwen van een woonhuis/verkleinen van de schoorste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83-85, verbouwen van een woonhuis/verkleinen van de schoor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566</meta:user-defined>
    <meta:user-defined meta:name="OVERHEIDop.GmbID/DC.identifier">gmb-2017-229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83</meta:user-defined>
    <meta:user-defined meta:name="OVERHEIDop.woonplaats">Bergeijk</meta:user-defined>
    <meta:user-defined meta:name="OVERHEIDop.straatnaam">Loo</meta:user-defined>
    <meta:user-defined meta:name="OVERHEID.PostcodeHuisnummer/OVERHEIDop.postcodeHuisnummer">5571KP 8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67 368843</meta:user-defined>
    <meta:user-defined meta:name="OVERHEID.EPSG28992/DC.spatial">151561 368840</meta:user-defined>
    <meta:user-defined meta:name="OVERHEIDop.versieInformatie"/>
  </office:meta>
</office:document-meta>
</file>