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Weebosserweg 17, verbouwen van een woning en het vernieuw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1358</text:p>
            <text:p text:style-name="common-al">Omschrijving: Bergeijk, Weebosserweg 17, verbouwen van een woning en het vernieuwen van een dak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56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6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Weebosserweg 17, verbouwen van een woning en het vernieuw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565</meta:user-defined>
    <meta:user-defined meta:name="OVERHEIDop.GmbID/DC.identifier">gmb-2017-229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K 17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71 369165</meta:user-defined>
    <meta:user-defined meta:name="OVERHEIDop.versieInformatie"/>
  </office:meta>
</office:document-meta>
</file>