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De Waterlaat fase 6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7-1299</text:p>
            <text:p text:style-name="common-al">Datum verzonden: 20-12-2017</text:p>
            <text:p text:style-name="common-al">Omschrijving: Bergeijk, De Waterlaat fase 6, bouwen van een bedrijfspand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5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Bergeijk, De Waterlaat fase 6,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563</meta:user-defined>
    <meta:user-defined meta:name="OVERHEIDop.GmbID/DC.identifier">gmb-2017-2295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Elsken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15 369464</meta:user-defined>
    <meta:user-defined meta:name="OVERHEIDop.versieInformatie"/>
  </office:meta>
</office:document-meta>
</file>