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terrasvergunning voor Hotel Restaurant De Jonge Heertjes, Raadhuisplein 16, Aalsmeer - Zaaknummer Z-2017/004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januari 2017</text:span>
          </text:p>
            <text:p text:style-name="common-al">Hotel Restaurant De Jonge Heertjes.</text:p>
            <text:p text:style-name="tussenkopcur">
            <text:span text:style-name="nadrukvet">Rectificatie</text:span>
          </text:p>
            <text:p text:style-name="common-al">Stond bij vorig publicatie Dorpsstraat 72 en dit moet Raadhuisplein 16 wezen. voor eerdere bekendmaking Gemeenteblad 2017 Nr. <text:a xlink:href="https://zoek.officielebekendmakingen.nl/gmb-2017-20409.html" xlink:type="simple">20409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>
            <text:span text:style-name="nadrukvet"/>​
     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95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terrasvergunning voor Hotel Restaurant De Jonge Heertjes, Raadhuisplein 16, Aalsmeer - Zaaknummer Z-2017/004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2956</meta:user-defined>
    <meta:user-defined meta:name="OVERHEIDop.GmbID/DC.identifier">gmb-2017-22956</meta:user-defined>
    <meta:user-defined meta:name="OVERHEID.TaxonomieBeleidsagenda/OVERHEID.category">Ruimte en infrastructuur | Organisatie en beleid</meta:user-defined>
    <meta:user-defined meta:name="OVERHEIDop.referentienummer">Z-2017/004441</meta:user-defined>
    <meta:user-defined meta:name="DCTERMS.abstract">Hotel Restaurant De Jonge Heertj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6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6 475587</meta:user-defined>
    <meta:user-defined meta:name="OVERHEIDop.versieInformatie"/>
  </office:meta>
</office:document-meta>
</file>