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drijfsstraat ongenummerd te Nuland, Nuland sectie B nummer, het afwijken van regels bestemmingsplan t.o.v. perceelgrenzen hoogte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
            <text:span text:style-name="nadrukcur">Bedrijfsstraat ongenummerd te</text:span>
            <text:span text:style-name="nadrukcur"> Nuland, Nuland sectie B nummer,</text:span>
            <text:span text:style-name="nadrukcur"> het afwijken van regels bestemmingsplan t.o.v. perceelgrenzen hoogte</text:span>
            <text:span text:style-name="nadrukcur"/>
            <text:span text:style-name="nadrukcur">loods</text:span>
            <text:span text:style-name="nadrukcur">,</text:span>
            <text:span text:style-name="nadrukcur"> bouwen</text:span>
            <text:span text:style-name="nadrukcur">,</text:span>
            <text:span text:style-name="nadrukcur"> WB00040371</text:span>
            <text:span text:style-name="nadrukcur">,</text:span>
            <text:span text:style-name="nadrukcur"> 11-12</text:span>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9559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559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559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drijfsstraat ongenummerd te Nuland, Nuland sectie B nummer, het afwijken van regels bestemmingsplan t.o.v. perceelgrenzen hoogte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9559</meta:user-defined>
    <meta:user-defined meta:name="OVERHEIDop.GmbID/DC.identifier">gmb-2017-2295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LR</meta:user-defined>
    <meta:user-defined meta:name="OVERHEIDop.woonplaats">Nuland</meta:user-defined>
    <meta:user-defined meta:name="OVERHEIDop.straatnaam">Bedrijf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927 414896</meta:user-defined>
    <meta:user-defined meta:name="OVERHEIDop.versieInformatie"/>
  </office:meta>
</office:document-meta>
</file>