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ognakade 11, 5237 EV, ’s-Hertogenbosch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Bolognakade 11, 5237 EV, </text:span>
            <text:span text:style-name="nadrukcur">’</text:span>
            <text:span text:style-name="nadrukcur">s-Hertogenbosch</text:span>
            <text:span text:style-name="nadrukcur">,</text:span>
            <text:span text:style-name="nadrukcur"> het uitbreiden van een woning</text:span>
            <text:span text:style-name="nadrukcur">,</text:span>
            <text:span text:style-name="nadrukcur"> bouwen</text:span>
            <text:span text:style-name="nadrukcur">,</text:span>
            <text:span text:style-name="nadrukcur"> WB00040384</text:span>
            <text:span text:style-name="nadrukcur">,</text:span>
            <text:span text:style-name="nadrukcur"> 12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558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5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5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lognakade 11, 5237 EV, ’s-Hertogenbosch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58</meta:user-defined>
    <meta:user-defined meta:name="OVERHEIDop.GmbID/DC.identifier">gmb-2017-229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EV 11</meta:user-defined>
    <meta:user-defined meta:name="OVERHEIDop.woonplaats">'s-Hertogenbosch</meta:user-defined>
    <meta:user-defined meta:name="OVERHEIDop.straatnaam">Bologna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60 415117</meta:user-defined>
    <meta:user-defined meta:name="OVERHEIDop.versieInformatie"/>
  </office:meta>
</office:document-meta>
</file>