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der gemeente Bergeijk; </text:p>
            <text:p text:style-name="al"/>
            <text:p text:style-name="al">gezien het voorstel van burgemeester en wethouders d.d. 7 november 2017</text:p>
            <text:p text:style-name="al"/>
            <text:p text:style-name="al">gezien het advies van de commissie ABZ d.d. 30 november 2017.</text:p>
            <text:p text:style-name="al"/>
            <text:p text:style-name="al">gelet op artikel 223 van de Gemeentewet;</text:p>
            <text:p text:style-name="al"/>
            <text:p text:style-name="al">besluit:</text:p>
            <text:p text:style-name="al"/>
            <text:p text:style-name="al">vast te stellen de:</text:p>
            <text:p text:style-name="al"/>
            <text:p text:style-name="al">
            <text:span text:style-name="nadrukvet">Verordening op de heffing en invordering van forensenbelasting 2018</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 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Ontheffing</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berekend naar de WOZ-waarde van de woning.</text:p>
              </text:list-item>
              <text:list-item text:style-override="id1-3-2-2-6-2-2">
                <text:number>2.</text:number>
                <text:p text:style-name="al">De WOZ-waarde wordt bepaald op die welke aan de woning dient te worden toegekend indien de volle en onbezwaarde eigendom daarvan zou kunnen worden overgedragen en de verkrijger de woning in de staat waarin deze zich bevindt, onmiddellijk en in volle omvang zou kunnen gebruiken.</text:p>
              </text:list-item>
              <text:list-item text:style-override="id1-3-2-2-6-2-3">
                <text:number>3.</text:number>
                <text:p text:style-name="al">De WOZ-waarde is die bij het begin van het kalenderjaar.</text:p>
              </text:list-item>
            </text:list>
          </text:section>
          <text:section text:name="artikel_id1-3-2-2-7" text:style-name="artikel">
            <text:p text:style-name="artikel_kop_titel"><text:span text:style-name="artikel_kop_label">Artikel</text:span> <text:span text:style-name="artikel_kop_nr">6</text:span> Belastingtarief</text:p>
            <text:p text:style-name="al">De belasting per jaar voor een gemeubileerde woning, als bedoeld in artikel 1, bedraagt 0,233% van de waarde, zoals vastgesteld in artikel 5 van deze verordening.</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 Artikel 8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1 termijn welke vervalt op de laatste dag van de maand volgend op de maand die in de dagtekening van het aanslagbiljet is vermeld.</text:p>
              </text:list-item>
              <text:list-item text:style-override="id1-3-2-2-10-2-2">
                <text:number>2.</text:number>
                <text:p text:style-name="al">De Algemene termijnenwet is niet van toepassing op de in dit artikel gestelde termijnen. </text:p>
              </text:list-item>
              <text:list-item text:style-override="id1-3-2-2-10-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
          </text:section>
          <text:section text:name="artikel_id1-3-2-2-11" text:style-name="artikel">
            <text:p text:style-name="artikel_kop_titel"> Artikel 10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 Artikel 11 Kwijtschelding van belasting</text:p>
            <text:p text:style-name="al">Bij de invordering van forensenbelasting wordt geen kwijtschelding verleend.</text:p>
          </text:section>
          <text:section text:name="artikel_id1-3-2-2-13" text:style-name="artikel">
            <text:p text:style-name="artikel_kop_titel"> Artikel 12 Aanmeldingsplicht</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section>
          <text:section text:name="artikel_id1-3-2-2-14" text:style-name="artikel">
            <text:p text:style-name="artikel_kop_titel"> Artikel 13 Inwerkingtreding en citeertitel</text:p>
            <text:list text:style-name="id1-3-2-2-14-2">
              <text:list-item text:style-override="id1-3-2-2-14-2-1">
                <text:number>1.</text:number>
                <text:p text:style-name="al">De ”Verordening op de heffing en de invordering van een forensenbelasting 2017” vastgesteld op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op 1 januari 2018.</text:p>
              </text:list-item>
              <text:list-item text:style-override="id1-3-2-2-14-2-3">
                <text:number>3.</text:number>
                <text:p text:style-name="al">De datum van ingang van de heffing is 1 januari 2018.</text:p>
              </text:list-item>
              <text:list-item text:style-override="id1-3-2-2-14-2-4">
                <text:number>4.</text:number>
                <text:p text:style-name="al">Deze verordening kan worden aangehaald als “Verordening forensenbelasting 2018”.</text:p>
              </text:list-item>
            </text:list>
            <text:p text:style-name="al"/>
            <text:p text:style-name="al">Aldus besloten in de openbare vergadering van de gemeenteraad van Bergeijk van 21 december 2017.</text:p>
            <text:p text:style-name="al"/>
            <text:p text:style-name="al">De gemeenteraad,</text:p>
            <text:p text:style-name="al"/>
            <text:p text:style-name="al">J.M. van Dongen-Hermans</text:p>
            <text:p text:style-name="al">Griffier</text:p>
            <text:p text:style-name="al"/>
            <text:p text:style-name="al"> A. Callewaert – de Groot</text:p>
            <text:p text:style-name="al">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55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5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5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57</meta:user-defined>
    <meta:user-defined meta:name="OVERHEIDop.GmbID/DC.identifier">gmb-2017-229557</meta:user-defined>
    <meta:user-defined meta:name="OVERHEID.TaxonomieBeleidsagenda/OVERHEID.category">Financiën | Organisatie en beleid</meta:user-defined>
    <meta:user-defined meta:name="OVERHEID.Gemeente/DC.spatial">Bergeijk</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1-01</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5590_1</meta:user-defined>
    <meta:user-defined meta:name="OVERHEIDop.versieInformatie"/>
  </office:meta>
</office:document-meta>
</file>