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hoek Bernadettestraat en Lijsterbeslaan te Maliskamp (Rosmalen), het vernieuwen van het hoofdgebouw dierenpark Maliskamp en het kappen 4 bomen (Pinus Silvestr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gelegen hoek Bernadettestraat en Lijsterbeslaan te Maliskamp (Rosmalen)</text:span>
            <text:span text:style-name="nadrukcur">,</text:span>
            <text:span text:style-name="nadrukcur"> het vernieuwen van het hoofdgebouw dierenpark Maliskamp en het kappen 4 bomen (</text:span>
            <text:span text:style-name="nadrukcur">Pinus </text:span>
            <text:span text:style-name="nadrukcur">Silvestris</text:span>
            <text:span text:style-name="nadrukcur">)</text:span>
            <text:span text:style-name="nadrukcur">,</text:span>
            <text:span text:style-name="nadrukcur"> bouwen, strijd bestemmingsplan, kappen</text:span>
            <text:span text:style-name="nadrukcur">,</text:span>
            <text:span text:style-name="nadrukcur"> WB00040396</text:span>
            <text:span text:style-name="nadrukcur">,</text:span>
            <text:span text:style-name="nadrukcur"> 12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gen hoek Bernadettestraat en Lijsterbeslaan te Maliskamp (Rosmalen), het vernieuwen van het hoofdgebouw dierenpark Maliskamp en het kappen 4 bomen (Pinus Silvestr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5</meta:user-defined>
    <meta:user-defined meta:name="OVERHEIDop.GmbID/DC.identifier">gmb-2017-22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N 7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91 413194</meta:user-defined>
    <meta:user-defined meta:name="OVERHEIDop.versieInformatie"/>
  </office:meta>
</office:document-meta>
</file>