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jaarsfeest 1 januari 2018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is de volgende vergunning/ontheffing ver­leend:</text:p>
            <text:p text:style-name="common-al">Oentsjerk, It Wapen fan Fryslân, Rengersweg 51, oudejaarsfeest met muziek in café en klein tentje achterkant van 00.30 uur tot 04.30 uur op 1 januar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55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djaarsfeest 1 januari 2018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51</meta:user-defined>
    <meta:user-defined meta:name="OVERHEIDop.GmbID/DC.identifier">gmb-2017-2295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11 585382</meta:user-defined>
    <meta:user-defined meta:name="OVERHEIDop.versieInformatie"/>
  </office:meta>
</office:document-meta>
</file>