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feest 1 januari 201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is de volgende vergunning/ontheffing ver­leend:</text:p>
            <text:p text:style-name="common-al">Burgum, HCR ’t Roodhert, Schoolstraat 3, Nieuwjaarsfeest met muziek van 01.00 uur tot 05.0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53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3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feest 1 januari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36</meta:user-defined>
    <meta:user-defined meta:name="OVERHEIDop.GmbID/DC.identifier">gmb-2017-229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4 578608</meta:user-defined>
    <meta:user-defined meta:name="OVERHEIDop.versieInformatie"/>
  </office:meta>
</office:document-meta>
</file>