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ken Fritsenstraat 78, 5243 VR, Rosmalen, het kappen van een boo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
            <text:span text:style-name="nadrukcur">Deken </text:span>
            <text:span text:style-name="nadrukcur">Fritsenstraat</text:span>
            <text:span text:style-name="nadrukcur"> 78, 5243 VR, Rosmalen</text:span>
            <text:span text:style-name="nadrukcur">,</text:span>
            <text:span text:style-name="nadrukcur"> het kappen van een boom</text:span>
            <text:span text:style-name="nadrukcur">,</text:span>
            <text:span text:style-name="nadrukcur"> kappen</text:span>
            <text:span text:style-name="nadrukcur">,</text:span>
            <text:span text:style-name="nadrukcur"> WB00039685</text:span>
            <text:span text:style-name="nadrukcur">,</text:span>
            <text:span text:style-name="nadrukcur"> 12-12</text:span>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9534</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534</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534</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ken Fritsenstraat 78, 5243 VR, Rosmalen, het kappen van een 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534</meta:user-defined>
    <meta:user-defined meta:name="OVERHEIDop.GmbID/DC.identifier">gmb-2017-2295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3VR 78</meta:user-defined>
    <meta:user-defined meta:name="OVERHEIDop.woonplaats">Rosmalen</meta:user-defined>
    <meta:user-defined meta:name="OVERHEIDop.straatnaam">Deken Fritsen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884 414652</meta:user-defined>
    <meta:user-defined meta:name="OVERHEIDop.versieInformatie"/>
  </office:meta>
</office:document-meta>
</file>