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nkenweg 11, 5391 KZ, Nuland, het bouwen van een vervangende bedrijfswoning met volledige onderkeldering als fundati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dt</text:span>
            <text:span text:style-name="nadrukvet"> niet direct in werking</text:span>
          </text:p>
            <text:p text:style-name="common-al">Beschikking die niet ter inzage ligt bij de Informatiebalie </text:p>
            <text:p text:style-name="common-al">(aangegeven is de datum van het besluit)</text:p>
            <text:p text:style-name="common-al">Locatie omschrijving/project activiteiten registratienr. datum</text:p>
            <text:p text:style-name="common-al">
            <text:span text:style-name="nadrukcur">Donkenweg 11, 5391 KZ, Nuland</text:span>
            <text:span text:style-name="nadrukcur">,</text:span>
            <text:span text:style-name="nadrukcur"> het bouwen van een vervangende bedrijfswoning met volledige </text:span>
            <text:span text:style-name="nadrukcur">onderkeldering</text:span>
            <text:span text:style-name="nadrukcur"> als fundatie</text:span>
            <text:span text:style-name="nadrukcur">,</text:span>
            <text:span text:style-name="nadrukcur"> bouwen, aanleggen, uitweg</text:span>
            <text:span text:style-name="nadrukcur">,</text:span>
            <text:span text:style-name="nadrukcur"> WB00039455</text:span>
            <text:span text:style-name="nadrukcur">,</text:span>
            <text:span text:style-name="nadrukcur"> 13-12</text:span>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29533</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533</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533</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onkenweg 11, 5391 KZ, Nuland, het bouwen van een vervangende bedrijfswoning met volledige onderkeldering als fundati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2</meta:user-defined>
    <meta:user-defined meta:name="OVERHEIDop.publicationIssue">229533</meta:user-defined>
    <meta:user-defined meta:name="OVERHEIDop.GmbID/DC.identifier">gmb-2017-22953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391KZ 11</meta:user-defined>
    <meta:user-defined meta:name="OVERHEIDop.woonplaats">Nuland</meta:user-defined>
    <meta:user-defined meta:name="OVERHEIDop.straatnaam">Donkenweg</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8454 417365</meta:user-defined>
    <meta:user-defined meta:name="OVERHEIDop.versieInformatie"/>
  </office:meta>
</office:document-meta>
</file>