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Bergeijk;</text:p>
            <text:p text:style-name="al"/>
            <text:p text:style-name="al">gezien het voorstel van burgemeester en wethouders d.d. 7 november 2017</text:p>
            <text:p text:style-name="al"/>
            <text:p text:style-name="al">gezien het advies van de commissie ABZ d.d. 30 november 2017.</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
            <text:span text:style-name="nadrukvet">Verordening op de heffing en invordering van</text:span>
            <text:span text:style-name="nadrukvet"> aansluitrechten riolering 20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2-3" text:style-name="definitielijst">
              <text:section text:name="definitie-item_id1-3-2-2-2-3-1" text:style-name="definitie-item">
                <text:p text:style-name="li.nr"/>
                <text:p text:style-name="term">a. aansluitverordening</text:p>
                <text:section text:name="definitie_id1-3-2-2-2-3-1-3" text:style-name="definitie">
                  <text:p text:style-name="al">de vergunning, die is verleend op grond van de “Aansluitverordening Riolering Bergeijk”;</text:p>
                </text:section>
              </text:section>
              <text:section text:name="definitie-item_id1-3-2-2-2-3-2" text:style-name="definitie-item">
                <text:p text:style-name="li.nr"/>
                <text:p text:style-name="term">b. rechthebbende:</text:p>
                <text:section text:name="definitie_id1-3-2-2-2-3-2-3" text:style-name="definitie">
                  <text:list text:style-name="id1-3-2-2-2-3-2-3-1">
                    <text:list-item text:style-override="id1-3-2-2-2-3-2-3-1-1">
                      <text:number>1.</text:number>
                      <text:p text:style-name="al">de eigenaar of zakelijk gerechtigde van het perceel ten behoeve waarvan de aansluiting op het openbare riool wordt of is gerealiseerd en in stand gehouden;</text:p>
                    </text:list-item>
                    <text:list-item text:style-override="id1-3-2-2-2-3-2-3-1-2">
                      <text:number>2.</text:number>
                      <text:p text:style-name="al">de rechtverkrijgende onder algemene of bijzondere titel van de onder 1 bedoelde personen.</text:p>
                    </text:list-item>
                  </text:list>
                </text:section>
              </text:section>
            </text:section>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4" text:style-name="artikel">
            <text:p text:style-name="artikel_kop_titel"><text:span text:style-name="artikel_kop_label">ARTIKEL</text:span> <text:span text:style-name="artikel_kop_nr">3</text:span> MAATSTAF VAN HEFFING </text:p>
            <text:p text:style-name="al">Het recht, als bedoeld in artikel 2, wordt geheven van het aantal aansluitingen, waarvoor een aansluitvergunning is verleend.</text:p>
          </text:section>
          <text:section text:name="artikel_id1-3-2-2-5" text:style-name="artikel">
            <text:p text:style-name="artikel_kop_titel"><text:span text:style-name="artikel_kop_label">ARTIKEL</text:span> <text:span text:style-name="artikel_kop_nr">4</text:span> TARIEVEN</text:p>
            <text:p text:style-name="al">Het aansluitrecht rioler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WIJZE VAN HEFFING</text:p>
            <text:p text:style-name="al">Het aansluitrecht riolering wordt geheven bij wege van aanslag.</text:p>
          </text:section>
          <text:section text:name="artikel_id1-3-2-2-7" text:style-name="artikel">
            <text:p text:style-name="artikel_kop_titel"><text:span text:style-name="artikel_kop_label">ARTIKEL</text:span> <text:span text:style-name="artikel_kop_nr">6</text:span> KWIJTSCHELDING</text:p>
            <text:p text:style-name="al">Bij de invordering van het aansluitrecht riolering wordt geen kwijtschelding verleend.</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op de laatste dag van de tweede maand volgend op de maand, die in de dagtekening van het aanslagbiljet is vermeld.</text:p>
              </text:list-item>
              <text:list-item text:style-override="id1-3-2-2-8-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invordering van aansluitrechten.</text:p>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Aansluitrechtenverordening 2017”, vastgesteld bij raadsbesluit van 22 december 2016, wordt ingetrokken, met dien verstande, dat zij van toepassing blijft op de belastbare feiten, die zich hebben voorgedaan vóór de in het derde lid genoemde datum van ingang van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Aansluitrechtenverordening 2018”.</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 </text:p>
            <text:p text:style-name="al">Griffier </text:p>
            <text:p text:style-name="al"/>
            <text:p text:style-name="al">A. Callewaert – de Groot</text:p>
            <text:p text:style-name="al">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AANSLUITRECHTENVERORDENING RIOLERING 2018”.</text:p>
          <text:p text:style-name="al">Het tarief als bedoeld in artikel 2 van de Aansluitrechtenverordening bedraagt per aansluiting;</text:p>
          <text:p text:style-name="al"/>
          <text:list text:style-name="id1-3-2-4-4">
            <text:list-item text:style-override="id1-3-2-4-4-1">
              <text:number>•</text:number>
              <text:p text:style-name="al">op de vrij-vervalleiding € 1,815,00</text:p>
            </text:list-item>
            <text:list-item text:style-override="id1-3-2-4-4-2">
              <text:number>•</text:number>
              <text:p text:style-name="al">op de drukriolering € 2,480,00</text:p>
            </text:list-item>
          </text:list>
          <text:p text:style-name="al"/>
          <text:p text:style-name="al">(Alle genoemde bedragen zijn inclusief leges en BTW)</text:p>
          <text:p text:style-name="al"/>
          <text:p text:style-name="al">Behoort bij raadsbesluit van 21 december 2017</text:p>
          <text:p text:style-name="al"/>
          <text:p text:style-name="al">Griffier,</text:p>
          <text:p text:style-name="al"/>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ansluitrechten rioler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1</meta:user-defined>
    <meta:user-defined meta:name="OVERHEIDop.GmbID/DC.identifier">gmb-2017-22953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ergeijk</meta:user-defined>
    <meta:user-defined meta:name="DC.source">artikel 229 van de Gemeentewet;1.0:c:BWBR0005416&amp;artikel=229&amp;g=2017-07-01</meta:user-defined>
    <meta:user-defined meta:name="DCTERMS.alternative">Aansluitrechtenverordening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585_1</meta:user-defined>
    <meta:user-defined meta:name="OVERHEIDop.versieInformatie"/>
  </office:meta>
</office:document-meta>
</file>