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Meerheuvelweg 2 ’s-Hertogenbosch, het aanleggen van een elektrische aanslui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Omgeving </text:span>
            <text:span text:style-name="nadrukcur">Meerheuvelweg</text:span>
            <text:span text:style-name="nadrukcur"> 2 ’s-Hertogenbosch,</text:span>
            <text:span text:style-name="nadrukcur"> het aanleggen van een elektrische aansluiting</text:span>
            <text:span text:style-name="nadrukcur">,</text:span>
            <text:span text:style-name="nadrukcur"> aanleggen</text:span>
            <text:span text:style-name="nadrukcur">,</text:span>
            <text:span text:style-name="nadrukcur"> WB00040288</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Meerheuvelweg 2 ’s-Hertogenbosch, het aanleggen van een elektrische aanslui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0</meta:user-defined>
    <meta:user-defined meta:name="OVERHEIDop.GmbID/DC.identifier">gmb-2017-22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Meer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388 412519</meta:user-defined>
    <meta:user-defined meta:name="OVERHEIDop.versieInformatie"/>
  </office:meta>
</office:document-meta>
</file>