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exploitatievergunning alcoholvrije inrichting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7</text:p>
            <text:p text:style-name="common-al">
            <text:span text:style-name="nadrukvet">Omschrijving: </text:span>Smetiusstraat 13, exploitatievergunning alcoholvrije inrichting, (Smetiusstraat 1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501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2-2017</text:p>
            <text:p text:style-name="common-al">
            <text:span text:style-name="nadrukvet">Definitieve beschikking verzonden: </text:span>19-12-2017</text:p>
            <text:p text:style-name="common-al">
            <text:span text:style-name="nadrukvet">Einddatum bezwaartermijn: </text:span>30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17 tot en met 30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EE1BDE8-453B-4912-9327-047FC05F9462" xlink:type="simple">http://www.nijmegen.nl/vergunningpagina/?guid=5EE1BDE8-453B-4912-9327-047FC05F94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29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29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13: Smetiusstraat 13, exploitatievergunning alcoholvrije inrichting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529</meta:user-defined>
    <meta:user-defined meta:name="OVERHEIDop.GmbID/DC.identifier">gmb-2017-22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