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Van Zwaan tot Zwaan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januari 2018</text:p>
            <text:p text:style-name="common-al">Locatie: van de molen De Zwaan (Molenpad 1) naar Sportpark De Zwaan (Vinkelsestraat 108A) Vinkel</text:p>
            <text:p text:style-name="common-al">Activiteit: Prestatieloop- en fietstocht en toertocht Van Zwaan tot Zwaan challeng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Van Zwaan tot Zwaan challe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6</meta:user-defined>
    <meta:user-defined meta:name="OVERHEIDop.GmbID/DC.identifier">gmb-2017-229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Molenpad</meta:user-defined>
    <meta:user-defined meta:name="OVERHEID.PostcodeHuisnummer/OVERHEIDop.postcodeHuisnummer">5383KN 108a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49 412485</meta:user-defined>
    <meta:user-defined meta:name="OVERHEID.EPSG28992/DC.spatial">160941 413039</meta:user-defined>
    <meta:user-defined meta:name="OVERHEIDop.versieInformatie"/>
  </office:meta>
</office:document-meta>
</file>