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91, 5211 HV, ’s-Hertogenbosch, het creëren van een badkamer beganegrond, en vervangen van twee gemetselde penanten door stalen kolo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Verwersstraat</text:span>
            <text:span text:style-name="nadrukcur"> 91, 5211 HV, </text:span>
            <text:span text:style-name="nadrukcur">’</text:span>
            <text:span text:style-name="nadrukcur">s-Hertogenbosch</text:span>
            <text:span text:style-name="nadrukcur">,</text:span>
            <text:span text:style-name="nadrukcur"> het creëren van een badkamer begane</text:span>
            <text:span text:style-name="nadrukcur"/>
            <text:span text:style-name="nadrukcur">grond, en vervangen van twee gemetselde penanten door stalen kolommen</text:span>
            <text:span text:style-name="nadrukcur">,</text:span>
            <text:span text:style-name="nadrukcur"> bouwen, rijksmonumenten</text:span>
            <text:span text:style-name="nadrukcur">,</text:span>
            <text:span text:style-name="nadrukcur"> WB00039924</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91, 5211 HV, ’s-Hertogenbosch, het creëren van een badkamer beganegrond, en vervangen van twee gemetselde penanten door stalen kolo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25</meta:user-defined>
    <meta:user-defined meta:name="OVERHEIDop.GmbID/DC.identifier">gmb-2017-22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V 91</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4 410780</meta:user-defined>
    <meta:user-defined meta:name="OVERHEIDop.versieInformatie"/>
  </office:meta>
</office:document-meta>
</file>