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om Brink Empel - Evenementen/activiteiten afsluiting Carnaval Slot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3 februari 2018</text:p>
            <text:p text:style-name="common-al">Locatie: Brink Empel</text:p>
            <text:p text:style-name="common-al">Activiteit: afsluiting Carnaval Empel met Lampionnenoptocht en verbranding Geisepieter</text:p>
            <text:p text:style-name="common-al">Deze vergunning is aangevraagd op grond van artikel 2:10 van de Algemene plaatselijke verordening. U kunt uw schriftelijke zienswijzen voor dit evenement vóór 8 januar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522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2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2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ndom Brink Empel - Evenementen/activiteiten afsluiting Carnaval Slotg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522</meta:user-defined>
    <meta:user-defined meta:name="OVERHEIDop.GmbID/DC.identifier">gmb-2017-2295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</meta:user-defined>
    <meta:user-defined meta:name="OVERHEIDop.woonplaats">'s-Hertogenbosch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77 415698</meta:user-defined>
    <meta:user-defined meta:name="OVERHEIDop.versieInformatie"/>
  </office:meta>
</office:document-meta>
</file>