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Nieuwjaarsfeest 1 januari 2018 te Earn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7 is de volgende vergunning/ontheffing ver­leend:</text:p>
            <text:p text:style-name="common-al">Earnewâld, café ’t Skippershûs, Krúspaed 6, nieuwjaarsfeest van 01.00 uur tot 04.30 uur op 1 januari 2018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 9700 AD Groningen. Dit kan per brief of digitaal (zie http://loket.rechtspraak.nl/bestuurs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9521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2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2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Nieuwjaarsfeest 1 januari 2018 te Earn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521</meta:user-defined>
    <meta:user-defined meta:name="OVERHEIDop.GmbID/DC.identifier">gmb-2017-2295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E 6</meta:user-defined>
    <meta:user-defined meta:name="OVERHEIDop.woonplaats">Earnewâld</meta:user-defined>
    <meta:user-defined meta:name="OVERHEIDop.straatnaam">Krúspaed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094 571747</meta:user-defined>
    <meta:user-defined meta:name="OVERHEIDop.versieInformatie"/>
  </office:meta>
</office:document-meta>
</file>