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s-Hertogenbosch 2017</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2 december 2017,</text:p>
            <text:p text:style-name="al">overwegende het voorstel van Burgemeester en Wethouders van 7 november 2017 inzake actualisering van de Verordening Winkeltijden ’s-Hertogenbosch 2013;</text:p>
            <text:p text:style-name="al">gelet op artikel 3 van de Winkeltijdenwet;</text:p>
            <text:p text:style-name="al">gezien het voorstel met reg.nr. 7393415</text:p>
            <text:p text:style-name="al">B E S L U I T:</text:p>
            <text:p text:style-name="al">De Verordening Winkeltijden ’s-Hertogenbosch 2017 vast te stellen, onder gelijktijdige intrekking van de Verordening Winkeltijden ’s-Hertogenbosch 2013, per 15 december 2017, waarin onder meer wordt geregeld: </text:p>
            <text:list text:style-name="id1-3-2-1-1-8">
              <text:list-item text:style-override="id1-3-2-1-1-8-1">
                <text:number>a.</text:number>
                <text:p text:style-name="al">De toegestane openingstijden van winkels op zon – en feestdagen;</text:p>
              </text:list-item>
              <text:list-item text:style-override="id1-3-2-1-1-8-2">
                <text:number>b.</text:number>
                <text:p text:style-name="al">De mogelijkheid om ontheffing van de in de Winkeltijdenwet vervatte verboden op aanvraag en onder voorwaarden te verkrijgen;</text:p>
              </text:list-item>
              <text:list-item text:style-override="id1-3-2-1-1-8-3">
                <text:number>c.</text:number>
                <text:p text:style-name="al">Het toezicht op naleving van het bepaalde bij of krachtens deze verordening</text:p>
              </text:list-item>
            </text:list>
            <text:p text:style-name="al">De gemeenteraad van de gemeente ‘s-Hertogenbosch</text:p>
            <text:p text:style-name="al">De griffier, </text:p>
            <text:p text:style-name="al">drs. W.G. Amesz,</text:p>
            <text:p text:style-name="al">De Burgemeester,</text:p>
            <text:p text:style-name="al"> drs. J.M.L.N. Mikkers</text:p>
          </text:section>
        </text:section>
        <text:section text:name="regeling-tekst_id1-3-2-2" text:style-name="regeling-tekst">
          <text:section text:name="artikel_id1-3-2-2-1" text:style-name="artikel">
            <text:p text:style-name="artikel_kop_titel"><text:span text:style-name="artikel_kop_label">Verordening winkeltiden 's-Hertogenbosch 201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In de verordening wordt verstaan onder:</text:p>
            <text:list text:style-name="id1-3-2-2-2-3">
              <text:list-item text:style-override="id1-3-2-2-2-3-1">
                <text:number>-</text:number>
                <text:p text:style-name="al">feestdagen: Nieuwjaarsdag, eerste en tweede Paasdag, Hemelvaartsdag, eerste en tweede Pinksterdag,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item text:style-override="id1-3-2-2-2-3-4">
                <text:number>-</text:number>
                <text:p text:style-name="al">college: college van burgemeester en wethouders;</text:p>
              </text:list-item>
              <text:list-item text:style-override="id1-3-2-2-2-3-5">
                <text:number>-</text:number>
                <text:p text:style-name="al">de wet: de Winkeltijdenwet.</text:p>
              </text:list-item>
            </text:list>
          </text:section>
          <text:section text:name="artikel_id1-3-2-2-3" text:style-name="artikel">
            <text:p text:style-name="artikel_kop_titel"><text:span text:style-name="artikel_kop_label">Artikel</text:span> <text:span text:style-name="artikel_kop_nr">2.</text:span> Algemene vrijstelling</text:p>
            <text:p text:style-name="al">Voor de in artikel 2, eerste lid, aanhef en onder a en b, van de wet vervatte verboden geldt een vrijstelling op zon- en feestdagen, met uitzondering van eerste Kerstdag en nieuwjaarsdag, voor alle winkels van 11.00 uur tot 19.00 uur. </text:p>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
                <text:list text:style-name="id1-3-2-2-4-2-2">
                  <text:list-item text:style-override="id1-3-2-2-4-2-2-1">
                    <text:number>1.</text:number>
                    <text:p text:style-name="al">Het college kan op aanvraag ontheffing verlenen van de in artikel 2 van de wet vervatte verboden, voor zover deze betrekking hebben op zon- en feestdagen en werkdagen, ten behoeve van: </text:p>
                  </text:list-item>
                </text:list>
                <text:list text:style-name="id1-3-2-2-4-2-3">
                  <text:list-item text:style-override="id1-3-2-2-4-2-3-1">
                    <text:number>a.</text:number>
                    <text:p text:style-name="al">bijzondere gelegenheden van tijdelijke aard waaronder veilingen, modeshows en feestelijkheden met een cultureel of sociaal doel;</text:p>
                  </text:list-item>
                  <text:list-item text:style-override="id1-3-2-2-4-2-3-2">
                    <text:number>b.</text:number>
                    <text:p text:style-name="al">het uitstallen van goederen;</text:p>
                  </text:list-item>
                  <text:list-item text:style-override="id1-3-2-2-4-2-3-3">
                    <text:number>c.</text:number>
                    <text:p text:style-name="al">shows, recepties en vergelijkbare evenementen van een in de gemeente gevestigde ondernemer.</text:p>
                  </text:list-item>
                </text:list>
              </text:list-item>
              <text:list-item text:style-override="id1-3-2-2-4-3">
                <text:number/>
                <text:list text:style-name="id1-3-2-2-4-3-2">
                  <text:list-item text:style-override="id1-3-2-2-4-3-2-1">
                    <text:number>2.</text:number>
                    <text:p text:style-name="al">De in het eerste lid genoemde ontheffing kan worden verleend in geval van beurzen, tentoonstellingen, exposities, braderieën, sportevenementen, markten, muziekfestivals of andere daarmee vergelijkbare manifestaties die op één locatie plaatsvinden.</text:p>
                  </text:list-item>
                </text:list>
              </text:list-item>
            </text:list>
          </text:section>
          <text:section text:name="artikel_id1-3-2-2-5" text:style-name="artikel">
            <text:p text:style-name="artikel_kop_titel"><text:span text:style-name="artikel_kop_label">Artikel</text:span> <text:span text:style-name="artikel_kop_nr">4.</text:span> Openstelling op werkdagen voor 06.00 uur en na 22.00 uur</text:p>
            <text:list text:style-name="id1-3-2-2-5-2">
              <text:list-item text:style-override="id1-3-2-2-5-2">
                <text:number/>
                <text:list text:style-name="id1-3-2-2-5-2-2">
                  <text:list-item text:style-override="id1-3-2-2-5-2-2-1">
                    <text:number>1.</text:number>
                    <text:p text:style-name="al">Het college kan op aanvraag ontheffing verlenen van de verboden vervat in artikel 2, eerste lid, aanhef en onder c. van de wet, voor zover deze betrekking hebben maandagen tot en met vrijdagen tussen 22.00 uur en 06.00 uur en op zaterdagen, zondagen en feestdagen tussen 22.00 uur en 01.00 uur.</text:p>
                  </text:list-item>
                </text:list>
              </text:list-item>
              <text:list-item text:style-override="id1-3-2-2-5-3">
                <text:number/>
                <text:list text:style-name="id1-3-2-2-5-3-2">
                  <text:list-item text:style-override="id1-3-2-2-5-3-2-1">
                    <text:number>2.</text:number>
                    <text:p text:style-name="al">De ontheffing kan worden geweigerd indien de woon- en leefsituatie en/of openbare orde in de omgeving van de winkel op ontoelaatbare wijze nadelig wordt beïnvloed door de openstelling van de winkel.</text:p>
                  </text:list-item>
                </text:list>
              </text:list-item>
              <text:list-item text:style-override="id1-3-2-2-5-4">
                <text:number/>
                <text:list text:style-name="id1-3-2-2-5-4-2">
                  <text:list-item text:style-override="id1-3-2-2-5-4-2-1">
                    <text:number>3.</text:number>
                    <text:p text:style-name="al">Het college kan nadere voorschriften en beperkingen aan de ontheffing verbinden.</text:p>
                  </text:list-item>
                </text:list>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
                <text:list text:style-name="id1-3-2-2-6-2-2">
                  <text:list-item text:style-override="id1-3-2-2-6-2-2-1">
                    <text:number>1.</text:number>
                    <text:p text:style-name="al">Een aanvraag om een ontheffing wordt schriftelijk ingediend bij het college. </text:p>
                  </text:list-item>
                </text:list>
              </text:list-item>
              <text:list-item text:style-override="id1-3-2-2-6-3">
                <text:number/>
                <text:list text:style-name="id1-3-2-2-6-3-2">
                  <text:list-item text:style-override="id1-3-2-2-6-3-2-1">
                    <text:number>2.</text:number>
                    <text:p text:style-name="al">De aanvraag wordt ondertekend en bevat ten minste:</text:p>
                  </text:list-item>
                </text:list>
              </text:list-item>
              <text:list-item text:style-override="id1-3-2-2-6-4">
                <text:number/>
                <text:list text:style-name="id1-3-2-2-6-4-2">
                  <text:list-item text:style-override="id1-3-2-2-6-4-2-1">
                    <text:number>a.</text:number>
                    <text:p text:style-name="al">de naam en het adres van de aanvrager;</text:p>
                  </text:list-item>
                </text:list>
              </text:list-item>
              <text:list-item text:style-override="id1-3-2-2-6-5">
                <text:number/>
                <text:list text:style-name="id1-3-2-2-6-5-2">
                  <text:list-item text:style-override="id1-3-2-2-6-5-2-1">
                    <text:number>b.</text:number>
                    <text:p text:style-name="al">de naam, adres en KvK-nummer van de aanvraag;</text:p>
                  </text:list-item>
                </text:list>
              </text:list-item>
              <text:list-item text:style-override="id1-3-2-2-6-6">
                <text:number/>
                <text:list text:style-name="id1-3-2-2-6-6-2">
                  <text:list-item text:style-override="id1-3-2-2-6-6-2-1">
                    <text:number>c.</text:number>
                    <text:p text:style-name="al">de dagtekening;</text:p>
                  </text:list-item>
                </text:list>
              </text:list-item>
              <text:list-item text:style-override="id1-3-2-2-6-7">
                <text:number/>
                <text:list text:style-name="id1-3-2-2-6-7-2">
                  <text:list-item text:style-override="id1-3-2-2-6-7-2-1">
                    <text:number>d.</text:number>
                    <text:p text:style-name="al">een beheer- en veiligheidsplan;</text:p>
                  </text:list-item>
                </text:list>
              </text:list-item>
              <text:list-item text:style-override="id1-3-2-2-6-8">
                <text:number/>
                <text:list text:style-name="id1-3-2-2-6-8-2">
                  <text:list-item text:style-override="id1-3-2-2-6-8-2-1">
                    <text:number>e.</text:number>
                    <text:p text:style-name="al">de aanduiding van de ontheffing die wordt gevraagd.</text:p>
                  </text:list-item>
                </text:list>
              </text:list-item>
            </text:list>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
                <text:list text:style-name="id1-3-2-2-7-2-2">
                  <text:list-item text:style-override="id1-3-2-2-7-2-2-1">
                    <text:number>1.</text:number>
                    <text:p text:style-name="al">Het college beslist op de aanvraag om een ontheffing binnen acht weken na de datum van ontvangst van de aanvraag.</text:p>
                  </text:list-item>
                </text:list>
              </text:list-item>
              <text:list-item text:style-override="id1-3-2-2-7-3">
                <text:number/>
                <text:list text:style-name="id1-3-2-2-7-3-2">
                  <text:list-item text:style-override="id1-3-2-2-7-3-2-1">
                    <text:number>2.</text:number>
                    <text:p text:style-name="al">Het college kan de in het eerste lid bedoelde termijn met ten hoogste acht weken verlengen.</text:p>
                  </text:list-item>
                </text:list>
              </text:list-item>
            </text:list>
          </text:section>
          <text:section text:name="artikel_id1-3-2-2-8" text:style-name="artikel">
            <text:p text:style-name="artikel_kop_titel"><text:span text:style-name="artikel_kop_label">Artikel</text:span> <text:span text:style-name="artikel_kop_nr">7.</text:span> Intrekken of wijzigen van een ontheffing</text:p>
            <text:p text:style-name="al">Het college kan een ontheffing intrekken of wijzigen, voor zover:</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oordeel noodzakelijk maken in het belang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de aan de ontheffing verbonden voorschriften en beperkingen niet zijn of worden nagekomen;</text:p>
              </text:list-item>
              <text:list-item text:style-override="id1-3-2-2-8-3-5">
                <text:number>e.</text:number>
                <text:p text:style-name="al">de houder daarom heeft verzocht.</text:p>
              </text:list-item>
            </text:list>
          </text:section>
          <text:section text:name="artikel_id1-3-2-2-9"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het college aangewezen toezichthouders.</text:p>
          </text:section>
          <text:section text:name="artikel_id1-3-2-2-10" text:style-name="artikel">
            <text:p text:style-name="artikel_kop_titel"><text:span text:style-name="artikel_kop_label">Artikel</text:span> <text:span text:style-name="artikel_kop_nr">9.</text:span> Vrijstellingenbesluit</text:p>
            <text:p text:style-name="al">Het Vrijstellingenbesluit Winkeltijdenwet is van toepassing. </text:p>
          </text:section>
          <text:section text:name="artikel_id1-3-2-2-11" text:style-name="artikel">
            <text:p text:style-name="artikel_kop_titel"><text:span text:style-name="artikel_kop_label">Artikel</text:span> <text:span text:style-name="artikel_kop_nr">10.</text:span> Intrekking oude verordening en overgangsrecht</text:p>
            <text:list text:style-name="id1-3-2-2-11-2">
              <text:list-item text:style-override="id1-3-2-2-11-2">
                <text:number/>
                <text:list text:style-name="id1-3-2-2-11-2-2">
                  <text:list-item text:style-override="id1-3-2-2-11-2-2-1">
                    <text:number>1.</text:number>
                    <text:p text:style-name="al">De Verordening Winkeltijden ’s-Hertogenbosch 2013 wordt ingetrokken,.</text:p>
                  </text:list-item>
                </text:list>
              </text:list-item>
              <text:list-item text:style-override="id1-3-2-2-11-3">
                <text:number/>
                <text:list text:style-name="id1-3-2-2-11-3-2">
                  <text:list-item text:style-override="id1-3-2-2-11-3-2-1">
                    <text:number>2.</text:number>
                    <text:p text:style-name="al">Aanvragen om ontheffing die zijn ingediend onder de Verordening Winkeltijden ’s-Hertogenbosch 2013 maar waarop nog niet is beschikt bij het in werking treden van deze verordening, worden afgehandeld overeenkomstig deze verordening.</text:p>
                  </text:list-item>
                </text:list>
              </text:list-item>
            </text:list>
          </text:section>
          <text:section text:name="artikel_id1-3-2-2-12" text:style-name="artikel">
            <text:p text:style-name="artikel_kop_titel"><text:span text:style-name="artikel_kop_label">Artikel</text:span> <text:span text:style-name="artikel_kop_nr">11.</text:span> Inwerkingtreding en citeerregel</text:p>
            <text:list text:style-name="id1-3-2-2-12-2">
              <text:list-item text:style-override="id1-3-2-2-12-2-1">
                <text:number>1.</text:number>
                <text:p text:style-name="al">Deze verordening treedt in werking op 15 december 2017, </text:p>
              </text:list-item>
              <text:list-item text:style-override="id1-3-2-2-12-2-2">
                <text:number>2.</text:number>
                <text:p text:style-name="al">Deze verordening wordt aangehaald als: Verordening winkeltijden ’s-Hertogenbosch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17</meta:user-defined>
    <meta:user-defined meta:name="OVERHEIDop.GmbID/DC.identifier">gmb-2017-229517</meta:user-defined>
    <meta:user-defined meta:name="OVERHEID.TaxonomieBeleidsagenda/OVERHEID.category">Economie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