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3-1-1">
      <style:table-column-properties style:rel-column-width="6*"/>
    </style:style>
    <style:style style:family="table-column" style:parent-style-name="colspec" style:name="id1-3-2-2-2-3-1-2">
      <style:table-column-properties style:rel-column-width="83*"/>
    </style:style>
    <style:style style:family="table-column" style:parent-style-name="colspec" style:name="id1-3-2-2-2-3-1-3">
      <style:table-column-properties style:rel-column-width="11*"/>
    </style:style>
    <text:list-style style:name="id1-3-2-2-2-3-1-4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-4-4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-4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-4-6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-4-7-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1-4-7-2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bullet style:num-suffix="" text:bullet-char="​" text:level="1">
        <style:list-level-properties text:min-label-width="10mm"/>
      </text:list-level-style-bullet>
    </text:list-style>
    <text:list-style style:name="id1-3-2-2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van de “Verordening op de heffing en de invordering van onroerende zaakbelastingen in de gemeente ’s-Hertogenbosch 2018”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's-Hertogenbosch in zijn openbare vergadering van 12 december 2017;</text:p>
            <text:p text:style-name="al">gezien het voorstel van burgemeester en wethouders d.d. 7 november 2017, regnr. 7132246;</text:p>
            <text:p text:style-name="al">gelet op de Gemeentewet;</text:p>
            <text:p text:style-name="al">
            <text:span text:style-name="nadrukvet">Besluit</text:span>
          </text:p>
            <text:p text:style-name="al">De verordening tot eerste wijziging van de "Verordening op de heffing en de invordering van onroerende zaakbelastingen in de gemeente ’s-Hertogenbosch 2018" vast te stellen.</text:p>
            <text:p text:style-name="al">'s-Hertogenbosch,</text:p>
            <text:p text:style-name="al">De gemeenteraad voornoemd,</text:p>
            <text:p text:style-name="al">De griffier,</text:p>
            <text:p text:style-name="al">drs. W.G. Amesz </text:p>
            <text:p text:style-name="al">De voorzitter,</text:p>
            <text:p text:style-name="al">drs. J.M.L.N. Mikkers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Verordening tot eerste wijziging van de "Verordening op de heffing en de invordering van onroerende-zaakbelastingen in de gemeente 's-Hertogenbosch 2018"</text:span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Artikel 5 van de “Verordening onroerende-zaakbelastingen 2018”, wordt gelezen als volgt:</text:p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column table:style-name="id1-3-2-2-2-3-1-3"/>
                <table:table-row table:style-name="row">
                  <table:table-cell table:style-name="entry" table:number-rows-spanned="1" table:number-columns-spanned="3">
                    <text:p text:style-name="table_al">Het tarief van de belasting bedraagt een percentage van de heffingsmaatstaf.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et percentage bedraa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 </text:p>
                  </table:table-cell>
                  <table:table-cell table:style-name="entry" table:number-rows-spanned="1" table:number-columns-spanned="1">
                    <text:p text:style-name="table_al">bij de gebruikersbelast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2-3-1-4-4-2-1">
                      <text:list-item text:style-override="id1-3-2-2-2-3-1-4-4-2-1-1">
                        <text:number>1.</text:number>
                        <text:p text:style-name="table_al">voor onroerende zaken die niet in hoofdzaak tot woning dienen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0,2366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1">
                    <text:p text:style-name="table_al">bij de eigenarenbelast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2-3-1-4-6-2-1">
                      <text:list-item text:style-override="id1-3-2-2-2-3-1-4-6-2-1-1">
                        <text:number>1.</text:number>
                        <text:p text:style-name="table_al">voor onroerende zaken die in hoofdzaak tot woning dienen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0,0902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2-3-1-4-7-2-1">
                      <text:list-item text:style-override="id1-3-2-2-2-3-1-4-7-2-1-1">
                        <text:number>2.</text:number>
                        <text:p text:style-name="table_al">voor onroerende zaken die niet in hoofdzaak tot woning dienen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0,2954%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list text:style-name="id1-3-2-2-3-2">
              <text:list-item text:style-override="id1-3-2-2-3-2-1">
                <text:number>1.</text:number>
                <text:p text:style-name="al">Deze verordening treedt in werking met ingang van de achtste dag na die van de bekendmaking.</text:p>
              </text:list-item>
            </text:list>
            <text:list text:style-name="id1-3-2-2-3-3">
              <text:list-item text:style-override="id1-3-2-2-3-3">
                <text:number/>
                <text:list text:style-name="id1-3-2-2-3-3-2">
                  <text:list-item text:style-override="id1-3-2-2-3-3-2-1">
                    <text:number>2.</text:number>
                    <text:p text:style-name="al">De datum van ingang van de heffing is 1 januari 2018.</text:p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9516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516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516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eerste wijziging van de “Verordening op de heffing en de invordering van onroerende zaakbelastingen in de gemeente ’s-Hertogenbosch 2018”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516</meta:user-defined>
    <meta:user-defined meta:name="OVERHEIDop.GmbID/DC.identifier">gmb-2017-229516</meta:user-defined>
    <meta:user-defined meta:name="OVERHEID.TaxonomieBeleidsagenda/OVERHEID.category">Financiën | Organisatie en beleid</meta:user-defined>
    <meta:user-defined meta:name="OVERHEID.Gemeente/DC.spatial">'s-Hertogenbosch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's-Hertogenbosch</meta:user-defined>
    <dc:language>nl</dc:language>
    <meta:user-defined meta:name="OVERHEIDgvop.Informatietype/DC.type">Verordening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op.versieInformatie"/>
  </office:meta>
</office:document-meta>
</file>