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9-21: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tussenkopcur">
            <text:span text:style-name="nadrukvet">Aanvraag weekendontheffing horeca-inrichting: </text:span>
          </text:p>
            <text:p text:style-name="common-al">
            <text:span text:style-name="nadrukvet">Naam</text:span>: J.A.M. van Hoof en I.J.P.M. van Hoof-van Melis</text:p>
            <text:p text:style-name="common-al">
            <text:span text:style-name="nadrukvet">Adres</text:span>: Hooge Steenweg 19-21, 5211 JN ‘s-Hertogenbosch</text:p>
            <text:p text:style-name="common-al">
            <text:span text:style-name="nadrukvet">Naam horeca-inrichting</text:span>: McDonald’s Restaurant ‘s-Hertogenbosch</text:p>
            <text:p text:style-name="last-al">U kunt uw schriftelijke reactie vóór 7 januari 2017 indienen bij de burgemeester van ’s-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19-21: Aanvraag weekend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13</meta:user-defined>
    <meta:user-defined meta:name="OVERHEIDop.GmbID/DC.identifier">gmb-2017-229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01 411263</meta:user-defined>
    <meta:user-defined meta:name="OVERHEIDop.versieInformatie"/>
  </office:meta>
</office:document-meta>
</file>