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7A, exploitatie horeca-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J.M.W.G. van de Laar</text:p>
            <text:p text:style-name="common-al">
            <text:span text:style-name="nadrukvet">Locatie: </text:span>Ridderstraat 17A, 5211 JZ te ’s-Hertogenbosch  </text:p>
            <text:p text:style-name="common-al">
            <text:span text:style-name="nadrukvet">Naam horeca-inrichting:</text:span> H.o.d.n. PINTxJO’s </text:p>
            <text:p text:style-name="last-al">U kunt uw schriftelijke reactie vóór 7 januari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1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1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1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17A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11</meta:user-defined>
    <meta:user-defined meta:name="OVERHEIDop.GmbID/DC.identifier">gmb-2017-2295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Z 17a</meta:user-defined>
    <meta:user-defined meta:name="OVERHEIDop.woonplaats">'s-Hertogenbosch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9 411031</meta:user-defined>
    <meta:user-defined meta:name="OVERHEIDop.versieInformatie"/>
  </office:meta>
</office:document-meta>
</file>