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36, verleende horeca- exploitatievergunning Karadag Bakeries &amp; Grill</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951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1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1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36, verleende horeca- exploitatievergunning Karadag Bakeries &amp; Gri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10</meta:user-defined>
    <meta:user-defined meta:name="OVERHEIDop.GmbID/DC.identifier">gmb-2017-229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36</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89 443894</meta:user-defined>
    <meta:user-defined meta:name="OVERHEIDop.versieInformatie"/>
  </office:meta>
</office:document-meta>
</file>