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Vastenavondkampstraat 148 te Venlo</text:span>
            </text:span>
          </text:p>
            <text:p text:style-name="common-al">Voor het aanbrengen van handelsreclame</text:p>
            <text:p text:style-name="common-al">Verzonden op 20 december 2017</text:p>
            <text:p text:style-name="common-al">Kenmerk 1233496</text:p>
            <text:p text:style-name="common-al">Door dit besluit is de uiterste beslisdatum 7 februari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950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0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0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509</meta:user-defined>
    <meta:user-defined meta:name="OVERHEIDop.GmbID/DC.identifier">gmb-2017-229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2AX 106</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406.78 376378.28</meta:user-defined>
    <meta:user-defined meta:name="OVERHEIDop.versieInformatie"/>
  </office:meta>
</office:document-meta>
</file>