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 zaakbelastingen 2018 gemeente Oirschot</text:p>
      <text:section text:name="regeling_id1-3-2" text:style-name="regeling">
        <text:section text:name="aanhef_id1-3-2-1" text:style-name="aanhef">
          <text:section text:name="preambule_id1-3-2-1-1" text:style-name="preambule">
            <text:p text:style-name="al"/>
            <text:p text:style-name="al">De raad van de gemeente Oirschot; </text:p>
            <text:p text:style-name="al">gezien het voorstel van burgemeester en wethouders d.d. 28 november 2017;</text:p>
            <text:p text:style-name="al">gelet op de artikelen 220 tot en met 220h en 255 van de Gemeentewet;</text:p>
            <text:p text:style-name="al">gegeven de agendering door het Presidium d.d. 12 december 2017</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onroerende - zaakbelasting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 1. </text:number>
                <text:p text:style-name="al">Onder de naam 'onroerende -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 2. </text:number>
                <text:p text:style-name="al">Bij de gebruikersbelasting wordt: </text:p>
                <text:list text:style-name="id1-3-2-2-1-3-3">
                  <text:list-item text:style-override="id1-3-2-2-1-3-3-1">
                    <text:number>a.</text:number>
                    <text:p text:style-name="al">gebruik door degene aan wie een deel van een onroerende zaak in gebruik is gegeven, (verder : de gebruiker) aangemerkt als gebruik door degene die dat deel in gebruik heeft gegeven (verder :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 1. </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 1. </text:number>
                <text:p text:style-name="al">Het tarief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085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68 %</text:p>
                      </text:list-item>
                      <text:list-item text:style-override="id1-3-2-2-5-2-3-2-3-2">
                        <text:number>2.</text:number>
                        <text:p text:style-name="al">voor onroerende zaken die niet in hoofdzaak tot woning dienen 0,2594 %</text:p>
                      </text:list-item>
                    </text:list>
                  </text:list-item>
                </text:list>
              </text:list-item>
              <text:list-item text:style-override="id1-3-2-2-5-3">
                <text:number> 2. </text:number>
                <text:p text:style-name="al">Het bedrag van de belasting wordt per belastingaanslag naar beneden afgerond op gehele euro's. </text:p>
              </text:list-item>
              <text:list-item text:style-override="id1-3-2-2-5-4">
                <text:number> 3. </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 1. </text:number>
                <text:p text:style-name="al">In afwijking van artikel 9, eerste lid, van de Invorderingswet 1990 moeten de aanslagen worden betaald binnen twee maanden na dagtekening van het aanslagbiljet. </text:p>
              </text:list-item>
              <text:list-item text:style-override="id1-3-2-2-7-3">
                <text:number> 2.</text:number>
                <text:p text:style-name="al">De Algemene Termijnenwet is niet van toepassing op de in het eerste lid gestelde termijnen.</text:p>
              </text:list-item>
              <text:list-item text:style-override="id1-3-2-2-7-4">
                <text:number> 3. </text:number>
                <text:p text:style-name="al">In afwijking van lid 1 van dit artikel is de belasting verschuldigd in acht gelijke termijnen als belasting 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 1. </text:number>
                <text:p text:style-name="al">Voor de onroerende - zaakbelastingen kan kwijtschelding worden verleend;</text:p>
              </text:list-item>
              <text:list-item text:style-override="id1-3-2-2-8-3">
                <text:number> 2. </text:number>
                <text:p text:style-name="al"> In afwijking van het bepaalde in de Uitvoeringsregeling Invorderingswet 1990 wordt het percentage voor de berekening van de kosten van bestaan vastgesteld op 100%.</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 - zaakbelastingen. </text:p>
          </text:section>
          <text:section text:name="artikel_id1-3-2-2-10" text:style-name="artikel">
            <text:p text:style-name="artikel_kop_titel"><text:span text:style-name="artikel_kop_label">Artikel</text:span> <text:span text:style-name="artikel_kop_nr">9</text:span> Overgangsrecht </text:p>
            <text:p text:style-name="al">De 'Verordening onroerende zaakbelastingen 2017 van 20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 1. </text:number>
                <text:p text:style-name="al">Deze verordening treedt in werking met ingang van de achtste dag na die van de bekendmaking. </text:p>
              </text:list-item>
              <text:list-item text:style-override="id1-3-2-2-11-3">
                <text:number> 2. </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 zaakbelastingen 2018'</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Oirschot van 19 december 2017.</text:p>
            <text:p text:style-name="al"/>
          </text:section>
          <text:section text:name="ondertekening_id1-3-2-3-2">
            <text:p><text:span text:style-name="functie">De gemeenteraad,</text:span></text:p>
          </text:section>
          <text:section text:name="ondertekening_id1-3-2-3-3">
            <text:p><text:span text:style-name="functie"/></text:p>
            <text:p><text:span text:style-name="functie">Han Struijs,</text:span></text:p>
            <text:p><text:span text:style-name="functie">Griffier</text:span></text:p>
          </text:section>
          <text:section text:name="ondertekening_id1-3-2-3-4">
            <text:p><text:span text:style-name="functie"/></text:p>
            <text:p><text:span text:style-name="functie">Judith Keijzers- Verschelling</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50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 zaakbelastingen 2018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04</meta:user-defined>
    <meta:user-defined meta:name="OVERHEIDop.GmbID/DC.identifier">gmb-2017-229504</meta:user-defined>
    <meta:user-defined meta:name="OVERHEID.TaxonomieBeleidsagenda/OVERHEID.category">Financiën | Organisatie en beleid</meta:user-defined>
    <meta:user-defined meta:name="OVERHEID.Gemeente/DC.spatial">Oirschot</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source">artikel 255 van de Gemeentewet;1.0:c:BWBR0005416&amp;artikel=255&amp;g=2017-07-01</meta:user-defined>
    <meta:user-defined meta:name="OVERHEIDop.referentienummer">17.I001724</meta:user-defined>
    <meta:user-defined meta:name="DCTERMS.alternative">Verordening onroerende - zaakbelastingen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