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O2017-216\SXO22464301, Urnenveldstraat 6 6171 BM te 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17-216\SXO22464301, ingekomen op 20 december 2017 voor het wijzigen van een gevel gelegen aan Urnenveldstraat 6 6171 BM te Stein.</text:p>
            <text:p text:style-name="common-al">De omgevingsvergunning heeft betrekking op de activiteit(en)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/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229502</text:span><text:line-break/><text:date style:data-style-name="dag" text:fixed="true" text:date-value="2017-12-22"/><text:line-break/><text:date style:data-style-name="jaar" text:fixed="true" text:date-value="2017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9502</text:span><text:date style:data-style-name="nicedate" text:fixed="true" text:date-value="2017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9502</text:span><text:date style:data-style-name="nicedate" text:fixed="true" text:date-value="2017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O2017-216\SXO22464301, Urnenveldstraat 6 6171 BM te St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2</meta:user-defined>
    <meta:user-defined meta:name="OVERHEIDop.publicationIssue">229502</meta:user-defined>
    <meta:user-defined meta:name="OVERHEIDop.GmbID/DC.identifier">gmb-2017-2295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in</meta:user-defined>
    <meta:user-defined meta:name="OVERHEID.PostcodeHuisnummer/OVERHEIDop.postcodeHuisnummer">6171BM 6</meta:user-defined>
    <meta:user-defined meta:name="OVERHEIDgvop.Informatietype/DC.type">Beschikkingen | aanvraag</meta:user-defined>
    <meta:user-defined meta:name="OVERHEID.Gemeente/OVERHEID.authority">Stein</meta:user-defined>
    <meta:user-defined meta:name="OVERHEID.Gemeente/DCTERMS.publisher">Stein</meta:user-defined>
    <meta:user-defined meta:name="OVERHEID.EPSG28992/DC.spatial">181851 331415</meta:user-defined>
    <meta:user-defined meta:name="OVERHEID.EPSG28992/DC.spatial">181840.12 331409.27</meta:user-defined>
    <meta:user-defined meta:name="OVERHEIDop.versieInformatie"/>
  </office:meta>
</office:document-meta>
</file>