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a van de Gemeentewet;</text:p>
            <text:p text:style-name="al">Besluit:</text:p>
            <text:p text:style-name="al">Vast te stellen de: </text:p>
            <text:p text:style-name="al">
            <text:span text:style-name="nadrukvet">Verordening op de heffing en de invordering van rioolheffing 2018. </text:span>(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text:p>
              </text:list-item>
              <text:list-item text:style-override="id1-3-2-2-1-3-5">
                <text:number>e.</text:number>
                <text:p text:style-name="al">verbruiksperiode: de periode waarop de afrekening van het waterbedrijf betrekking </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text:p>
                <text:p text:style-name="al">a. als bedoeld in artikel 2, lid b, van degene die bij het begin van het belastingjaar het genot heeft krachtens eigendom, bezit of beperkt recht van een perceel verder te noemen: eigenarendeel; en</text:p>
                <text:p text:style-name="al">b. als bedoeld in artikel 2, lid a,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2-3-4">
              <text:list-item text:style-override="id1-3-2-2-3-4-1">
                <text:number>3.</text:number>
                <text:p text:style-name="al">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 De belasting, als bedoeld in artikel 3, eerste lid, onderdeel a, wordt geheven naar het aantal toegekende vierkante meters grond.</text:p>
              </text:list-item>
            </text:list>
            <text:list text:style-name="id1-3-2-2-5-3">
              <text:list-item text:style-override="id1-3-2-2-5-3-1">
                <text:number>2.</text:number>
                <text:p text:style-name="al"> In afwijking van het eerste lid, wordt de belasting als bedoeld in artikel 3, eerste lid, onderdeel a, voor een onroerende zaak die gedeeltelijk gebouwd en gedeeltelijk ongebouwd is aangemerkt, geheven naar het aantal meegetaxeerde vierkante meters grond.</text:p>
              </text:list-item>
            </text:list>
            <text:list text:style-name="id1-3-2-2-5-4">
              <text:list-item text:style-override="id1-3-2-2-5-4-1">
                <text:number>3.</text:number>
                <text:p text:style-name="al"> De belasting, als bedoeld in artikel 3, eerste lid, onderdeel b, wordt geheven naar het aantal kubieke meters water dat vanuit het eigendom wordt afgevoerd.</text:p>
              </text:list-item>
            </text:list>
            <text:list text:style-name="id1-3-2-2-5-5">
              <text:list-item text:style-override="id1-3-2-2-5-5-1">
                <text:number>4.</text:number>
                <text:p text:style-name="al"> 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2-5-7">
              <text:list-item text:style-override="id1-3-2-2-5-7-1">
                <text:number>6.</text:number>
                <text:p text:style-name="al"> 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 Het eigenarendeel wordt geheven naar het aantal vierkante meters, bedoeld in artikel 5, eerste en tweede lid. De eigenarenheffing bedraagt voor percelen die in hoofdzaak tot woning dienen:</text:p>
                <text:p text:style-name="al">a. Met een oppervlakte van 0 m2 doch niet groter dan 1.000 m2: € 43,50; </text:p>
                <text:p text:style-name="al">b. Met een oppervlakte groter dan 1000 m2 doch niet groter dan 5.000 m2: € 43,50 </text:p>
                <text:p text:style-name="al">vermeerderd met € 0,30 voor iedere 100 m2 grondoppervlakte of gedeelte daarvan boven 1000 m2;</text:p>
                <text:p text:style-name="al">c. Met een oppervlakte groter dan 5.000 m2, doch niet groter dan 10.000 m2:  € 55,50</text:p>
                <text:p text:style-name="al">vermeerderd met € 0,25 voor iedere 100 m2 boven 5.000 m2 ;</text:p>
                <text:p text:style-name="al">d. Met een oppervlakte groter dan 10.000 m2, doch niet groter dan 100.000 m2: € 68,00 </text:p>
                <text:p text:style-name="al">vermeerderd met € 0,20 voor iedere 100 m2 of gedeelte daarvan boven 10.000 m2;</text:p>
                <text:p text:style-name="al">e. Met een oppervlakte die groter dan 100.000 m2: € 248,00 </text:p>
                <text:p text:style-name="al">vermeerderd met € 0,15 voor iedere 100 m2 of gedeelte daarvan boven 100.000 m2 </text:p>
              </text:list-item>
            </text:list>
            <text:list text:style-name="id1-3-2-2-6-3">
              <text:list-item text:style-override="id1-3-2-2-6-3-1">
                <text:number>2.</text:number>
                <text:p text:style-name="al"> In afwijking van het eerste lid, bedraagt de eigenarenheffing voor percelen die niet in hoofdzaak bestemd zijn voor woondoeleinden:</text:p>
                <text:p text:style-name="al">a. met een oppervlakte van 1 m2 t/m 59 m2: € 25,75;</text:p>
                <text:p text:style-name="al">b. met een oppervlakte groter dan 60 m2 doch niet groter dan 1.000m2: € 43,50;</text:p>
                <text:p text:style-name="al">c. Met een oppervlakte groter dan 1000 m2 doch niet groter dan 5.000 m2: € 43,50 </text:p>
                <text:p text:style-name="al">vermeerderd met € 0,30 voor iedere 100 m2 grondoppervlakte of gedeelte daarvan boven 1000 m2;</text:p>
                <text:p text:style-name="al">d. Met een oppervlakte groter dan 5.000 m2, doch niet groter dan 10.000 m2  € 55,50</text:p>
                <text:p text:style-name="al">vermeerderd met € 0,25 voor iedere 100 m2 boven 5.000 m2 ;</text:p>
                <text:p text:style-name="al">e. Met een oppervlakte groter dan 10.000 m2, doch niet groter dan 100.000 m2: € 68,00 </text:p>
                <text:p text:style-name="al">vermeerderd met € 0,20 voor iedere 100 m2 of gedeelte daarvan boven 10.000 m2;</text:p>
                <text:p text:style-name="al">f. Met een oppervlakte die groter dan 100.000 m2: € 248,00 </text:p>
                <text:p text:style-name="al">vermeerderd met € 0,15 voor iedere 100 m2 of gedeelte daarvan boven 100.000 m2 </text:p>
              </text:list-item>
            </text:list>
            <text:list text:style-name="id1-3-2-2-6-4">
              <text:list-item text:style-override="id1-3-2-2-6-4-1">
                <text:number>3.</text:number>
                <text:p text:style-name="al"> Het gebruikersdeel wordt geheven naar het aantal kubieke meters water dat vanuit het perceel wordt afgevoerd, als bedoeld in artikel 5, derde lid. De gebruikersheffing bedraagt:</text:p>
                <text:p text:style-name="al">a. voor zover dit geheven wordt van uitsluitend tot woonhuis dienende percelen per jaar: € 103,40;</text:p>
                <text:p text:style-name="al">b. voor zover dit geheven wordt van niet uitsluitend tot woonhuis dienende percelen, wordt het aantal kubieke meters water voor het woonhuis vastgesteld op 200 m3 en bedraagt de heffing, per jaar: € 103,40 </text:p>
                <text:p text:style-name="al"> en voor het niet tot woonhuis dienende deel wordt de heffing berekend over het meerdere van het afgevoerd water als bedoeld in artikel 5 vierde lid en met in achtneming van artikel 6, derde lid, onderdeel c.</text:p>
                <text:p text:style-name="al">c. voor zover dit geheven wordt van niet tot woonhuis dienende percelen, bedraagt per jaar, wanneer de waterlozing op de gemeentelijke riolering:</text:p>
                <text:p text:style-name="al">1. niet meer bedraagt dan 10.000 m3: voor iedere 100 m3 </text:p>
                <text:p text:style-name="al">afgevoerd water of gedeelte daarvan, € 51,70 </text:p>
                <text:p text:style-name="al">met dien verstande dat nimmer minder verschuldigd is dan: € 103,40</text:p>
                <text:p text:style-name="al">2. meer bedraagt dan 10.000 m3 doch niet meer dan 100.000 € 5.170,00 </text:p>
                <text:p text:style-name="al">vermeerderd met € 36,20 voor iedere 100 m3 afgevoerd water </text:p>
                <text:p text:style-name="al">of gedeelte daarvan boven 10.000 m3;</text:p>
                <text:p text:style-name="al">3. meer bedraagt dan 100.000 m3: € 37.750,00</text:p>
                <text:p text:style-name="al">vermeerderd met € 23,25 voor iedere 100 m3 afgevoerd water </text:p>
                <text:p text:style-name="al">of gedeelte daarvan boven 100.000 m3.</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 De Verordening rioolheffing 2017 van 8 december 2016, wordt ingetrokken met ingang van de in het derde lid genoemde datum van ingang van de heffing, met dien verstande dat zij van toepassing blijft op de belastbare feiten die zich voor die datum hebben voorgedaan.</text:p>
              </text:list-item>
            </text:list>
            <text:list text:style-name="id1-3-2-2-14-3">
              <text:list-item text:style-override="id1-3-2-2-14-3-1">
                <text:number>2.</text:number>
                <text:p text:style-name="al"> Deze verordening treedt in werking met ingang van de eerste dag na die van de bekendmaking.</text:p>
              </text:list-item>
            </text:list>
            <text:list text:style-name="id1-3-2-2-14-4">
              <text:list-item text:style-override="id1-3-2-2-14-4-1">
                <text:number>3.</text:number>
                <text:p text:style-name="al"> De datum van ingang van de heffing is 1 januari 2018.</text:p>
              </text:list-item>
            </text:list>
            <text:list text:style-name="id1-3-2-2-14-5">
              <text:list-item text:style-override="id1-3-2-2-14-5-1">
                <text:number>4.</text:number>
                <text:p text:style-name="al"> Deze verordening wordt aangehaald als: Verordening Rioolheffing 2018.</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7 december 2017.</text:p>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9</meta:user-defined>
    <meta:user-defined meta:name="OVERHEIDop.GmbID/DC.identifier">gmb-2017-2294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ogeveen</meta:user-defined>
    <meta:user-defined meta:name="DC.source">art. 216 Gemw;1.0:c:BWBR0005416&amp;artikel=216&amp;g=2016-07-01</meta:user-defined>
    <meta:user-defined meta:name="DC.source">art. 228a Gemw;1.0:c:BWBR0005416&amp;artikel=228a&amp;g=2016-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579_1</meta:user-defined>
    <meta:user-defined meta:name="OVERHEID.EPSG28992/DC.spatial">228483 527119</meta:user-defined>
    <meta:user-defined meta:name="OVERHEIDop.versieInformatie"/>
  </office:meta>
</office:document-meta>
</file>