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 gemeente Oirschot</text:p>
      <text:section text:name="regeling_id1-3-2" text:style-name="regeling">
        <text:section text:name="aanhef_id1-3-2-1" text:style-name="aanhef">
          <text:section text:name="preambule_id1-3-2-1-1" text:style-name="preambule">
            <text:p text:style-name="al"/>
            <text:p text:style-name="al">De raad van de gemeente Oirschot; </text:p>
            <text:p text:style-name="al">gezien het voorstel van burgemeester en wethouders d.d. 28 november 2017;</text:p>
            <text:p text:style-name="al">gelet op artikel 224 van de Gemeentewet; </text:p>
            <text:p text:style-name="al">gegeven de agendering door het Presidium d.d. 12 december 2017;</text:p>
            <text:p text:style-name="al"/>
            <text:p text:style-name="al">
            <text:span text:style-name="nadrukvet">besluit:</text:span>
          </text:p>
            <text:p text:style-name="al"/>
            <text:p text:style-name="al">vast te stellen :</text:p>
            <text:p text:style-name="al"/>
            <text:p text:style-name="al">
            <text:span text:style-name="nadrukvet">De verordening op de heffing en invordering van toeristenbelasting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zijn opgenomen in de Basis Registratie Personen van de gemeente.</text:p>
              </text:list-item>
              <text:list-item text:style-override="id1-3-2-2-1-3">
                <text:number>2.</text:number>
                <text:p text:style-name="al">Degene die gelegenheid biedt tot verblijf als bedoeld in lid 1 brengt geen toeristenbelasting in rekening en draagt ook geen toeristenbelasting af ten aanzien van personen die ingeschreven zijn in de BRP van de gemeente Oirschot (eigen inwoners). Als onverhoopt wel toeristenbelasting in rekening is gebracht kan degene die (onterecht) betaald heeft de belasting terugvorderen bij de recreatiehouder. De gemeente Oirschot is hierin geen partij.</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lid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2A</text:span> Registratieplicht</text:p>
            <text:list text:style-name="id1-3-2-2-3-2">
              <text:list-item text:style-override="id1-3-2-2-3-2">
                <text:number>1.</text:number>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 </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 / Jong Nederland verblijft in het onderkomen van een van de Scoutinggroepen in de gemeente Oirschot</text:p>
              </text:list-item>
              <text:list-item text:style-override="id1-3-2-2-4-3-5">
                <text:number>5.</text:number>
                <text:p text:style-name="al">Als deelnemer of begeleider in vakantiehuis De Sprinkhaa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5A</text:span> Niet - forfaitaire berekeningswijze van de maatstaf van heffing</text:p>
            <text:p text:style-name="al">In afwijking van het bepaalde in artikel 5 wordt op een door de belastingplichtige bij de aangifte gedane aanvraag de maatstaf van heffing vastgesteld op het werkelijk aantal overnachtingen, als blijkt dat dit aantal lager is dan het op grond van artikel 5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6</text:span> Belastingtarief</text:p>
            <text:p text:style-name="al">Het tarief bedraagt per persoon per overnachting € 1,53.</text:p>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0a</text:span> Kwijtschelding</text:p>
            <text:p text:style-name="al">Voor de toeristenbelasting wordt geen kwijtschelding verleend.</text:p>
          </text:section>
          <text:section text:name="artikel_id1-3-2-2-14"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2</text:span> Overgangsbepaling</text:p>
            <text:p text:style-name="al">De 'Verordening toeristenbelasting 2017' van 19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3</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4</text:span> Citeertitel</text:p>
            <text:p text:style-name="al">Deze verordening wordt aangehaald als 'Verordening toeristenbelasting 2018'.</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Oirschot van 19 december 2017.</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Han Struijs,</text:span></text:p>
          </text:section>
          <text:section text:name="ondertekening_id1-3-2-3-7">
            <text:p>Griffier</text:p>
            <text:p><text:span text:style-name="functie"/></text:p>
          </text:section>
          <text:section text:name="ondertekening_id1-3-2-3-8">
            <text:p><text:span text:style-name="functie"/></text:p>
          </text:section>
          <text:section text:name="ondertekening_id1-3-2-3-9">
            <text:p><text:span text:style-name="functie">Judith Keijzers - Verschelling</text:span></text:p>
          </text:section>
          <text:section text:name="ondertekening_id1-3-2-3-10">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4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98</meta:user-defined>
    <meta:user-defined meta:name="OVERHEIDop.GmbID/DC.identifier">gmb-2017-229498</meta:user-defined>
    <meta:user-defined meta:name="OVERHEID.TaxonomieBeleidsagenda/OVERHEID.category">Financiën | Organisatie en beleid</meta:user-defined>
    <meta:user-defined meta:name="OVERHEID.Gemeente/DC.spatial">Oirschot</meta:user-defined>
    <meta:user-defined meta:name="DC.source">artikel 224 van de Gemeentewet;1.0:c:BWBR0005416&amp;artikel=224&amp;g=2017-07-01</meta:user-defined>
    <meta:user-defined meta:name="OVERHEIDop.referentienummer">17.I00172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