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het plaatsen van twee tappunten ten behoeve van Koningsdag op 27 april 2018, Dorpsstraat 64, Amstelveen - Zaaknummer Z-2017/06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6 december 2017</text:span>
          </text:p>
            <text:p text:style-name="common-al">Het plaatsen van twee tappunten ten behoeve van Koningsdag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49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9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9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het plaatsen van twee tappunten ten behoeve van Koningsdag op 27 april 2018, Dorpsstraat 64, Amstelveen - Zaaknummer Z-2017/060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91</meta:user-defined>
    <meta:user-defined meta:name="OVERHEIDop.GmbID/DC.identifier">gmb-2017-229491</meta:user-defined>
    <meta:user-defined meta:name="OVERHEID.TaxonomieBeleidsagenda/OVERHEID.category">Ruimte en infrastructuur | Organisatie en beleid</meta:user-defined>
    <meta:user-defined meta:name="OVERHEIDop.referentienummer">Z-2017/060246</meta:user-defined>
    <meta:user-defined meta:name="DCTERMS.abstract">Het plaatsen van twee tappunten ten behoeve van Koningsdag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