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220 tot en met 220h van de Gemeentewet;</text:p>
            <text:p text:style-name="al">Besluit:</text:p>
            <text:p text:style-name="al">Vast te stellen de:</text:p>
            <text:p text:style-name="al">
            <text:span text:style-name="nadrukvet">Verordening op de heffing en de invordering van onroerende-zaakbelastingen 2018. </text:span>
          </text:p>
            <text:p text:style-name="al">(Verordening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perc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a. bij de gebruikersbelasting:  0,2086 %;</text:p>
                <text:p text:style-name="al">b. de eigenarenbelasting:</text:p>
                <text:list text:style-name="id1-3-2-2-5-2-5">
                  <text:list-item text:style-override="id1-3-2-2-5-2-5-1">
                    <text:number>1.</text:number>
                    <text:p text:style-name="al"> voor onroerende zaken die in hoofdzaak tot woning dienen: 0,1594 %;</text:p>
                  </text:list-item>
                  <text:list-item text:style-override="id1-3-2-2-5-2-5-2">
                    <text:number>2.</text:number>
                    <text:p text:style-name="al"> voor onroerende zaken die niet in hoofdzaak tot woning dienen:  0,2740 %.</text:p>
                    <text:p text:style-name="al"/>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van minder dan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acht termijnen, waarvan zeven gelijke termijnen en een achtste termijn waarin de compensatiebetaling plaats zal hebb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list-item>
            </text:list>
          </text:section>
        </text:section>
        <text:section text:name="regeling-sluiting_id1-3-2-3" text:style-name="regeling-sluiting">
          <text:section text:name="ondertekening_id1-3-2-3-1">
            <text:p>Aldus besloten in de openbare raadsvergadering van 7 december 2017.</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48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89</meta:user-defined>
    <meta:user-defined meta:name="OVERHEIDop.GmbID/DC.identifier">gmb-2017-22948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oogeveen</meta:user-defined>
    <meta:user-defined meta:name="DC.source">Artikel 220 tot en met 220h van de Gemeentewet;1.0:v:BWBR0005416&amp;artikel=220</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7-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5576_1</meta:user-defined>
    <meta:user-defined meta:name="OVERHEID.EPSG28992/DC.spatial">228483 527119</meta:user-defined>
    <meta:user-defined meta:name="OVERHEIDop.versieInformatie"/>
  </office:meta>
</office:document-meta>
</file>